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TableColumn24" style:family="table-column">
      <style:table-column-properties style:column-width="7.0784in"/>
    </style:style>
    <style:style style:name="TableColumn25" style:family="table-column">
      <style:table-column-properties style:column-width="0.734in"/>
    </style:style>
    <style:style style:name="Table23" style:family="table">
      <style:table-properties style:width="7.8125in" fo:margin-left="-0.2534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style="italic" style:font-style-asian="italic" style:font-style-complex="italic" fo:font-size="12pt" style:font-size-asian="12pt" style:font-size-complex="12pt"/>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0"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P60" style:parent-style-name="Normal" style:family="paragraph">
      <style:text-properties style:font-name="Times New Roman" fo:font-weight="bold" style:font-weight-asian="bold" style:font-weight-complex="bold" fo:font-size="12pt" style:font-size-asian="12pt" style:font-size-complex="12pt"/>
    </style:style>
    <style:style style:name="P61" style:parent-style-name="Normal" style:family="paragraph">
      <style:text-properties style:font-name="Times New Roman" fo:font-style="italic" style:font-style-asian="italic" style:font-style-complex="italic" fo:font-size="12pt" style:font-size-asian="12pt" style:font-size-complex="12pt"/>
    </style:style>
    <style:style style:name="P62" style:parent-style-name="Normal" style:family="paragraph">
      <style:text-properties style:font-name="Times New Roman" fo:font-style="italic" style:font-style-asian="italic" style:font-style-complex="italic" fo:font-size="12pt" style:font-size-asian="12pt" style:font-size-complex="12pt"/>
    </style:style>
    <style:style style:name="P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fo:background-color="#FFFFFF"/>
    </style:style>
    <style:style style:name="P86" style:parent-style-name="Normal" style:family="paragraph">
      <style:text-properties style:font-name="Times New Roman" fo:font-size="12pt" style:font-size-asian="12pt" style:font-size-complex="12pt" fo:background-color="#FFFFFF"/>
    </style:style>
    <style:style style:name="P8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88"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89" style:parent-style-name="Normal" style:family="paragraph">
      <style:paragraph-properties style:vertical-align="auto" fo:background-color="#FFFFFF"/>
      <style:text-properties fo:hyphenate="true"/>
    </style:style>
    <style:style style:name="T9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91"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2"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93"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94"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6.6%"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Times New Roman" fo:font-size="12pt" style:font-size-asian="12pt" style:font-size-complex="12pt"/>
    </style:style>
    <style:style style:name="P116" style:parent-style-name="ListParagraph" style:list-style-name="LFO2" style:family="paragraph">
      <style:text-properties style:font-name="Times New Roman" fo:font-size="12pt" style:font-size-asian="12pt" style:font-size-complex="12pt"/>
    </style:style>
    <style:style style:name="P117" style:parent-style-name="ListParagraph" style:list-style-name="LFO2" style:family="paragraph">
      <style:text-properties style:font-name="Times New Roman" fo:font-size="12pt" style:font-size-asian="12pt" style:font-size-complex="12pt"/>
    </style:style>
    <style:style style:name="P118" style:parent-style-name="ListParagraph" style:list-style-name="LFO2" style:family="paragraph">
      <style:text-properties style:font-name="Times New Roman" fo:font-size="12pt" style:font-size-asian="12pt" style:font-size-complex="12pt"/>
    </style:style>
    <style:style style:name="P119" style:parent-style-name="ListParagraph" style:list-style-name="LFO2" style:family="paragraph">
      <style:text-properties style:font-name="Times New Roman" fo:font-size="12pt" style:font-size-asian="12pt" style:font-size-complex="12pt"/>
    </style:style>
    <style:style style:name="P120" style:parent-style-name="ListParagraph" style:list-style-name="LFO2" style:family="paragraph">
      <style:text-properties style:font-name="Times New Roman" fo:font-size="12pt" style:font-size-asian="12pt" style:font-size-complex="12pt"/>
    </style:style>
    <style:style style:name="P1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paragraph-properties style:vertical-align="auto"/>
      <style:text-properties fo:hyphenate="true"/>
    </style:style>
    <style:style style:name="T12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fo:font-size="12pt" style:font-size-asian="12pt" style:font-size-complex="12pt" style:language-asian="en" style:country-asian="GB"/>
    </style:style>
    <style:style style:name="P13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31"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32"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33"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text-position="super 66.6%"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text-position="super 66.6%"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style:style style:name="P152" style:parent-style-name="Normal" style:family="paragraph">
      <style:text-properties style:font-name="Times New Roman"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text-position="super 66.6%"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text-position="super 66.6%"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text-position="super 66.6%"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text-properties style:font-name="Times New Roman" fo:font-size="12pt" style:font-size-asian="12pt" style:font-size-complex="12pt"/>
    </style:style>
    <style:style style:name="P1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01" style:parent-style-name="Normal" style:family="paragraph">
      <style:paragraph-properties fo:widows="0" fo:orphans="0" style:vertical-align="auto">
        <style:tab-stops>
          <style:tab-stop style:type="left" style:position="2.45in"/>
        </style:tab-stops>
      </style:paragraph-properties>
      <style:text-properties fo:hyphenate="true"/>
    </style:style>
    <style:style style:name="T2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04" style:parent-style-name="ListParagraph" style:family="paragraph">
      <style:paragraph-properties fo:widows="0" fo:orphans="0" style:vertical-align="auto">
        <style:tab-stops>
          <style:tab-stop style:type="left" style:position="1.95in"/>
        </style:tab-stops>
      </style:paragraph-properties>
      <style:text-properties fo:font-weight="bold" style:font-weight-asian="bold" style:font-style-complex="italic" fo:font-size="12pt" style:font-size-asian="12pt" style:font-size-complex="12pt" fo:hyphenate="true"/>
    </style:style>
    <style:style style:name="P205"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206"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207"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08"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09"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0"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1"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2"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3" style:parent-style-name="ListParagraph" style:family="paragraph">
      <style:paragraph-properties>
        <style:tab-stops>
          <style:tab-stop style:type="left" style:position="1.95in"/>
        </style:tab-stops>
      </style:paragraph-properties>
    </style:style>
    <style:style style:name="T214" style:parent-style-name="DefaultParagraphFont" style:family="text">
      <style:text-properties style:font-name="Times New Roman" style:font-weight-complex="bold" fo:font-style="italic" style:font-style-asian="italic" fo:font-size="12pt" style:font-size-asian="12pt" style:font-size-complex="12pt"/>
    </style:style>
    <style:style style:name="T215" style:parent-style-name="DefaultParagraphFont" style:family="text">
      <style:text-properties style:font-name="Times New Roman" style:font-weight-complex="bold" style:font-style-complex="italic" fo:font-size="12pt" style:font-size-asian="12pt" style:font-size-complex="12pt"/>
    </style:style>
    <style:style style:name="P216"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17"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8"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19"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20"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221"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fo:font-weight="bold" style:font-weight-asian="bold" style:font-weight-complex="bold" style:font-style-complex="italic" fo:color="#333333" fo:background-color="#FFFFFF"/>
    </style:style>
    <style:style style:name="P224" style:parent-style-name="BodyText3" style:family="paragraph">
      <style:text-properties fo:font-weight="bold" style:font-weight-asian="bold" style:font-weight-complex="bold" style:font-style-complex="italic" fo:color="#333333" fo:background-color="#FFFFFF"/>
    </style:style>
    <style:style style:name="P225" style:parent-style-name="BodyText3" style:list-style-name="LFO3" style:family="paragraph">
      <style:text-properties fo:font-weight="bold" style:font-weight-asian="bold" style:font-weight-complex="bold" style:font-style-complex="italic" fo:color="#333333" fo:background-color="#FFFFFF"/>
    </style:style>
    <style:style style:name="P226" style:parent-style-name="BodyText3" style:family="paragraph">
      <style:paragraph-properties fo:margin-left="0.5in">
        <style:tab-stops/>
      </style:paragraph-properties>
      <style:text-properties fo:font-weight="bold" style:font-weight-asian="bold" style:font-weight-complex="bold" style:font-style-complex="italic" fo:color="#333333" fo:background-color="#FFFFFF"/>
    </style:style>
    <style:style style:name="P227" style:parent-style-name="BodyText3" style:list-style-name="LFO3" style:family="paragraph">
      <style:text-properties fo:font-weight="bold" style:font-weight-asian="bold" style:font-weight-complex="bold" style:font-style-complex="italic" fo:color="#333333" fo:background-color="#FFFFFF"/>
    </style:style>
    <style:style style:name="P228" style:parent-style-name="BodyText3" style:list-style-name="LFO4" style:family="paragraph">
      <style:paragraph-properties fo:margin-left="1in">
        <style:tab-stops/>
      </style:paragraph-properties>
      <style:text-properties fo:font-weight="bold" style:font-weight-asian="bold" style:font-weight-complex="bold" style:font-style-complex="italic" fo:color="#333333" fo:background-color="#FFFFFF"/>
    </style:style>
    <style:style style:name="P229" style:parent-style-name="BodyText3" style:list-style-name="LFO4" style:family="paragraph">
      <style:text-properties fo:font-weight="bold" style:font-weight-asian="bold" style:font-weight-complex="bold" style:font-style-complex="italic" fo:color="#333333" fo:background-color="#FFFFFF"/>
    </style:style>
    <style:style style:name="P230" style:parent-style-name="BodyText3" style:list-style-name="LFO4" style:family="paragraph">
      <style:text-properties fo:font-weight="bold" style:font-weight-asian="bold" style:font-weight-complex="bold" style:font-style-complex="italic" fo:color="#333333" fo:background-color="#FFFFFF"/>
    </style:style>
    <style:style style:name="P231" style:parent-style-name="BodyText3" style:list-style-name="LFO4" style:family="paragraph">
      <style:text-properties fo:font-weight="bold" style:font-weight-asian="bold" style:font-weight-complex="bold" style:font-style-complex="italic" fo:color="#333333" fo:background-color="#FFFFFF"/>
    </style:style>
    <style:style style:name="P232" style:parent-style-name="BodyText3" style:list-style-name="LFO4" style:family="paragraph">
      <style:text-properties fo:font-weight="bold" style:font-weight-asian="bold" style:font-weight-complex="bold" style:font-style-complex="italic" fo:color="#333333" fo:background-color="#FFFFFF"/>
    </style:style>
    <style:style style:name="P233" style:parent-style-name="BodyText3" style:family="paragraph">
      <style:paragraph-properties fo:margin-left="0.9923in">
        <style:tab-stops/>
      </style:paragraph-properties>
      <style:text-properties fo:font-weight="bold" style:font-weight-asian="bold" style:font-weight-complex="bold" style:font-style-complex="italic" fo:color="#333333" fo:background-color="#FFFFFF"/>
    </style:style>
    <style:style style:name="P234" style:parent-style-name="BodyText3" style:list-style-name="LFO3" style:family="paragraph">
      <style:text-properties fo:font-weight="bold" style:font-weight-asian="bold" style:font-weight-complex="bold" style:font-style-complex="italic" fo:color="#333333" fo:background-color="#FFFFFF"/>
    </style:style>
    <style:style style:name="P235" style:parent-style-name="BodyText3" style:list-style-name="LFO3" style:family="paragraph">
      <style:text-properties fo:font-weight="bold" style:font-weight-asian="bold" style:font-weight-complex="bold" style:font-style-complex="italic" fo:color="#333333" fo:background-color="#FFFFFF"/>
    </style:style>
    <style:style style:name="P236" style:parent-style-name="NormalWeb" style:family="paragraph">
      <style:paragraph-properties fo:margin-top="0in"/>
      <style:text-properties fo:color="#000000" style:text-underline-type="single" style:text-underline-style="solid" style:text-underline-width="auto" style:text-underline-mode="continuous"/>
    </style:style>
    <style:style style:name="P237" style:parent-style-name="NormalWeb" style:family="paragraph">
      <style:paragraph-properties fo:margin-top="0in"/>
      <style:text-properties fo:color="#000000"/>
    </style:style>
    <style:style style:name="P238" style:parent-style-name="NormalWeb" style:family="paragraph">
      <style:paragraph-properties fo:margin-top="0in"/>
      <style:text-properties fo:color="#000000"/>
    </style:style>
    <style:style style:name="P239" style:parent-style-name="NormalWeb" style:family="paragraph">
      <style:paragraph-properties fo:margin-top="0in"/>
      <style:text-properties fo:color="#000000" style:text-underline-type="single" style:text-underline-style="solid" style:text-underline-width="auto" style:text-underline-mode="continuous"/>
    </style:style>
    <style:style style:name="P240" style:parent-style-name="NormalWeb" style:family="paragraph">
      <style:paragraph-properties fo:margin-top="0in"/>
      <style:text-properties fo:color="#000000"/>
    </style:style>
    <style:style style:name="P241" style:parent-style-name="NormalWeb" style:family="paragraph">
      <style:paragraph-properties fo:margin-top="0in"/>
      <style:text-properties fo:font-weight="bold" style:font-weight-asian="bold" style:font-weight-complex="bold" fo:font-style="italic" style:font-style-asian="italic" style:font-style-complex="italic" fo:color="#000000"/>
    </style:style>
    <style:style style:name="P242" style:parent-style-name="NormalWeb" style:family="paragraph">
      <style:paragraph-properties fo:margin-top="0in"/>
      <style:text-properties fo:font-weight="bold" style:font-weight-asian="bold" style:font-weight-complex="bold" fo:font-style="italic" style:font-style-asian="italic" style:font-style-complex="italic" fo:color="#000000"/>
    </style:style>
    <style:style style:name="P243" style:parent-style-name="NormalWeb" style:family="paragraph">
      <style:paragraph-properties fo:margin-top="0in"/>
      <style:text-properties fo:font-weight="bold" style:font-weight-asian="bold" style:font-weight-complex="bold" fo:font-style="italic" style:font-style-asian="italic" style:font-style-complex="italic" fo:color="#000000"/>
    </style:style>
    <style:style style:name="P244" style:parent-style-name="NormalWeb" style:family="paragraph">
      <style:paragraph-properties fo:margin-top="0in"/>
      <style:text-properties fo:font-weight="bold" style:font-weight-asian="bold" style:font-weight-complex="bold" fo:font-style="italic" style:font-style-asian="italic" style:font-style-complex="italic" fo:color="#000000"/>
    </style:style>
    <style:style style:name="P245" style:parent-style-name="BodyText3" style:family="paragraph">
      <style:paragraph-properties fo:text-align="justify"/>
      <style:text-properties style:font-name="Arial" style:font-name-complex="Arial" style:font-weight-complex="bold" fo:font-style="normal" style:font-style-asian="normal" style:font-style-complex="italic" style:text-underline-type="single" style:text-underline-style="solid" style:text-underline-width="auto" style:text-underline-mode="continuous"/>
    </style:style>
    <style:style style:name="P246" style:parent-style-name="BodyText3" style:family="paragraph">
      <style:paragraph-properties fo:text-align="justify"/>
      <style:text-properties style:font-name="Arial" style:font-name-complex="Arial" style:font-weight-complex="bold" fo:font-style="normal" style:font-style-asian="normal" style:font-style-complex="italic" style:text-underline-type="single" style:text-underline-style="solid" style:text-underline-width="auto" style:text-underline-mode="continuous"/>
    </style:style>
    <style:style style:name="P247"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text-underline-type="single" style:text-underline-style="solid" style:text-underline-width="auto" style:text-underline-mode="continuous"/>
    </style:style>
    <style:style style:name="P248" style:parent-style-name="BodyText3" style:family="paragraph">
      <style:paragraph-properties fo:text-align="justify"/>
      <style:text-properties style:font-weight-complex="bold" fo:font-style="normal" style:font-style-asian="normal" style:font-style-complex="italic"/>
    </style:style>
    <style:style style:name="P249" style:parent-style-name="BodyText3" style:family="paragraph">
      <style:paragraph-properties fo:text-align="justify"/>
      <style:text-properties style:font-name="Arial" style:font-name-complex="Arial" style:font-weight-complex="bold" fo:font-style="normal" style:font-style-asian="normal" style:font-style-complex="italic"/>
    </style:style>
    <style:style style:name="P250"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style>
    <style:style style:name="P251" style:parent-style-name="BodyText3" style:family="paragraph">
      <style:paragraph-properties fo:text-align="justify"/>
    </style:style>
    <style:style style:name="T252" style:parent-style-name="DefaultParagraphFont" style:family="text">
      <style:text-properties style:font-name="Arial" style:font-name-complex="Arial" fo:font-weight="bold" style:font-weight-asian="bold" fo:font-style="normal" style:font-style-asian="normal"/>
    </style:style>
    <style:style style:name="T253" style:parent-style-name="DefaultParagraphFont" style:family="text">
      <style:text-properties style:font-name="Arial" style:font-name-complex="Arial" fo:font-weight="bold" style:font-weight-asian="bold" style:font-style-complex="italic"/>
    </style:style>
    <style:style style:name="T254" style:parent-style-name="DefaultParagraphFont" style:family="text">
      <style:text-properties style:font-name="Arial" style:font-name-complex="Arial" fo:font-weight="bold" style:font-weight-asian="bold" fo:font-style="normal" style:font-style-asian="normal" style:font-style-complex="italic"/>
    </style:style>
    <style:style style:name="P255" style:parent-style-name="BodyText3" style:family="paragraph">
      <style:paragraph-properties fo:text-align="justify"/>
      <style:text-properties style:font-name="Arial" style:font-name-complex="Arial"/>
    </style:style>
    <style:style style:name="T256" style:parent-style-name="DefaultParagraphFont" style:family="text">
      <style:text-properties style:font-name="Arial" style:font-name-complex="Arial" fo:font-weight="bold" style:font-weight-asian="bold" fo:font-style="normal" style:font-style-asian="normal"/>
    </style:style>
    <style:style style:name="P257" style:parent-style-name="BodyText3" style:family="paragraph">
      <style:text-properties style:font-name="Arial" style:font-name-complex="Arial" fo:font-style="normal" style:font-style-asian="normal" fo:color="#333333" fo:background-color="#FFFFFF"/>
    </style:style>
    <style:style style:name="T25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9"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26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6" style:parent-style-name="Normal" style:family="paragraph">
      <style:text-properties style:font-name="Times New Roman" fo:font-size="12pt" style:font-size-asian="12pt" style:font-size-complex="12pt"/>
    </style:style>
    <style:style style:name="P26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P2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4" style:parent-style-name="Normal" style:family="paragraph">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9" style:parent-style-name="Normal" style:family="paragraph">
      <style:text-properties style:font-name="Times New Roman" fo:font-size="12pt" style:font-size-asian="12pt" style:font-size-complex="12pt"/>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 style:parent-style-name="Normal" style:family="paragraph">
      <style:text-properties style:font-name="Times New Roman" fo:font-size="12pt" style:font-size-asian="12pt" style:font-size-complex="12pt"/>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7" style:parent-style-name="Normal" style:family="paragraph">
      <style:text-properties style:font-name="Times New Roman" fo:font-size="12pt" style:font-size-asian="12pt" style:font-size-complex="12pt"/>
    </style:style>
    <style:style style:name="P288" style:parent-style-name="Normal" style:family="paragraph">
      <style:text-properties style:font-name="Times New Roman"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style:text-position="super 66.6%"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7" style:parent-style-name="Normal" style:family="paragraph">
      <style:text-properties style:font-name="Times New Roman" fo:font-size="12pt" style:font-size-asian="12pt" style:font-size-complex="12pt"/>
    </style:style>
    <style:style style:name="P298" style:parent-style-name="Normal" style:family="paragraph">
      <style:text-properties style:font-name="Times New Roman"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1" style:parent-style-name="Normal" style:family="paragraph">
      <style:text-properties style:font-name="Times New Roman" fo:font-size="12pt" style:font-size-asian="12pt" style:font-size-complex="12pt"/>
    </style:style>
    <style:style style:name="P302" style:parent-style-name="Normal" style:family="paragraph">
      <style:text-properties style:font-name="Times New Roman"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text-properties style:font-name="Times New Roman" fo:font-size="12pt" style:font-size-asian="12pt" style:font-size-complex="12pt"/>
    </style:style>
    <style:style style:name="P305" style:parent-style-name="Normal" style:family="paragraph">
      <style:text-properties style:font-name="Times New Roman" fo:font-size="12pt" style:font-size-asian="12pt" style:font-size-complex="12pt"/>
    </style:style>
    <style:style style:name="P306" style:parent-style-name="Normal" style:family="paragraph">
      <style:text-properties style:font-name="Times New Roman"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8" style:parent-style-name="Normal" style:family="paragraph">
      <style:text-properties style:font-name="Times New Roman" fo:font-size="12pt" style:font-size-asian="12pt" style:font-size-complex="12pt"/>
    </style:style>
    <style:style style:name="P309" style:parent-style-name="Normal" style:family="paragraph">
      <style:text-properties style:font-name="Times New Roman" fo:font-size="12pt" style:font-size-asian="12pt" style:font-size-complex="12pt"/>
    </style:style>
    <style:style style:name="P310" style:parent-style-name="Normal" style:family="paragraph">
      <style:text-properties style:font-name="Times New Roman"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3" style:parent-style-name="Normal" style:family="paragraph">
      <style:text-properties style:font-name="Times New Roman" fo:font-size="12pt" style:font-size-asian="12pt" style:font-size-complex="12pt"/>
    </style:style>
    <style:style style:name="P314" style:parent-style-name="Normal" style:family="paragraph">
      <style:text-properties style:font-name="Times New Roman"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7" style:parent-style-name="Normal" style:family="paragraph">
      <style:text-properties style:font-name="Times New Roman" fo:font-size="12pt" style:font-size-asian="12pt" style:font-size-complex="12pt"/>
    </style:style>
    <style:style style:name="P318" style:parent-style-name="Normal" style:family="paragraph">
      <style:text-properties style:font-name="Times New Roman"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size="12pt" style:font-size-asian="12pt" style:font-size-complex="12pt"/>
    </style:style>
    <style:style style:name="P324" style:parent-style-name="Normal" style:family="paragraph">
      <style:text-properties style:font-name="Times New Roman"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28" style:parent-style-name="Normal" style:family="paragraph">
      <style:text-properties style:font-name="Times New Roman" fo:font-size="12pt" style:font-size-asian="12pt" style:font-size-complex="12pt"/>
    </style:style>
    <style:style style:name="P32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6" style:parent-style-name="Normal" style:family="paragraph">
      <style:text-properties style:font-name="Times New Roman" fo:font-size="12pt" style:font-size-asian="12pt" style:font-size-complex="12pt"/>
    </style:style>
    <style:style style:name="P337" style:parent-style-name="Normal" style:family="paragraph">
      <style:text-properties style:font-name="Times New Roman"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weight="bold" style:font-weight-asian="bold" style:font-weight-complex="bold" fo:font-size="12pt" style:font-size-asian="12pt" style:font-size-complex="12pt"/>
    </style:style>
    <style:style style:name="P632" style:parent-style-name="Normal" style:family="paragraph">
      <style:text-properties style:font-name="Times New Roman" fo:font-weight="bold" style:font-weight-asian="bold" style:font-weight-complex="bold" fo:font-size="12pt" style:font-size-asian="12pt" style:font-size-complex="12pt"/>
    </style:style>
    <style:style style:name="P633" style:parent-style-name="Normal" style:family="paragraph">
      <style:text-properties style:font-name="Times New Roman" fo:font-weight="bold" style:font-weight-asian="bold" style:font-weight-complex="bold" fo:font-size="12pt" style:font-size-asian="12pt" style:font-size-complex="12pt"/>
    </style:style>
    <style:style style:name="P634" style:parent-style-name="Normal" style:family="paragraph">
      <style:text-properties style:font-name="Times New Roman" fo:font-weight="bold" style:font-weight-asian="bold" style:font-weight-complex="bold" fo:font-size="12pt" style:font-size-asian="12pt" style:font-size-complex="12pt"/>
    </style:style>
    <style:style style:name="P635" style:parent-style-name="Normal" style:family="paragraph">
      <style:text-properties style:font-name="Times New Roman" fo:font-weight="bold" style:font-weight-asian="bold" style:font-weight-complex="bold" fo:font-size="12pt" style:font-size-asian="12pt" style:font-size-complex="12pt"/>
    </style:style>
    <style:style style:name="P636" style:parent-style-name="Normal" style:family="paragraph">
      <style:text-properties style:font-name="Times New Roman" fo:font-weight="bold" style:font-weight-asian="bold" style:font-weight-complex="bold" fo:font-size="12pt" style:font-size-asian="12pt" style:font-size-complex="12pt"/>
    </style:style>
    <style:style style:name="P637" style:parent-style-name="Normal" style:family="paragraph">
      <style:text-properties style:font-name="Times New Roman" fo:font-weight="bold" style:font-weight-asian="bold" style:font-weight-complex="bold" fo:font-size="12pt" style:font-size-asian="12pt" style:font-size-complex="12pt"/>
    </style:style>
    <style:style style:name="P638" style:parent-style-name="Normal" style:family="paragraph">
      <style:text-properties style:font-name="Times New Roman" fo:font-weight="bold" style:font-weight-asian="bold" style:font-weight-complex="bold" fo:font-size="12pt" style:font-size-asian="12pt" style:font-size-complex="12pt"/>
    </style:style>
    <style:style style:name="P639" style:parent-style-name="Normal" style:family="paragraph">
      <style:text-properties style:font-name="Times New Roman" fo:font-weight="bold" style:font-weight-asian="bold" style:font-weight-complex="bold" fo:font-size="12pt" style:font-size-asian="12pt" style:font-size-complex="12pt"/>
    </style:style>
    <style:style style:name="P640" style:parent-style-name="Normal" style:family="paragraph">
      <style:text-properties style:font-name="Times New Roman" fo:font-weight="bold" style:font-weight-asian="bold" style:font-weight-complex="bold" fo:font-size="12pt" style:font-size-asian="12pt" style:font-size-complex="12pt"/>
    </style:style>
    <style:style style:name="P641" style:parent-style-name="Normal" style:family="paragraph">
      <style:text-properties style:font-name="Times New Roman" fo:font-weight="bold" style:font-weight-asian="bold" style:font-weight-complex="bold" fo:font-size="12pt" style:font-size-asian="12pt" style:font-size-complex="12pt"/>
    </style:style>
    <style:style style:name="P642" style:parent-style-name="Normal" style:family="paragraph">
      <style:text-properties style:font-name="Times New Roman" fo:font-weight="bold" style:font-weight-asian="bold" style:font-weight-complex="bold" fo:font-size="12pt" style:font-size-asian="12pt" style:font-size-complex="12pt"/>
    </style:style>
    <style:style style:name="P643" style:parent-style-name="Normal" style:family="paragraph">
      <style:text-properties style:font-name="Times New Roman" fo:font-weight="bold" style:font-weight-asian="bold" style:font-weight-complex="bold" fo:font-size="12pt" style:font-size-asian="12pt" style:font-size-complex="12pt"/>
    </style:style>
    <style:style style:name="P644" style:parent-style-name="Normal" style:family="paragraph">
      <style:text-properties style:font-name="Times New Roman" fo:font-weight="bold" style:font-weight-asian="bold" style:font-weight-complex="bold" fo:font-size="12pt" style:font-size-asian="12pt" style:font-size-complex="12pt"/>
    </style:style>
    <style:style style:name="P645" style:parent-style-name="Normal" style:family="paragraph">
      <style:text-properties style:font-name="Times New Roman" fo:font-weight="bold" style:font-weight-asian="bold" style:font-weight-complex="bold" fo:font-size="12pt" style:font-size-asian="12pt" style:font-size-complex="12pt"/>
    </style:style>
    <style:style style:name="P646" style:parent-style-name="Normal" style:family="paragraph">
      <style:text-properties style:font-name="Times New Roman" fo:font-weight="bold" style:font-weight-asian="bold" style:font-weight-complex="bold" fo:font-size="12pt" style:font-size-asian="12pt" style:font-size-complex="12pt"/>
    </style:style>
    <style:style style:name="P647" style:parent-style-name="Normal" style:family="paragraph">
      <style:text-properties style:font-name="Times New Roman" fo:font-weight="bold" style:font-weight-asian="bold" style:font-weight-complex="bold" fo:font-size="12pt" style:font-size-asian="12pt" style:font-size-complex="12pt"/>
    </style:style>
    <style:style style:name="P648" style:parent-style-name="Normal" style:family="paragraph">
      <style:text-properties style:font-name="Times New Roman" fo:font-weight="bold" style:font-weight-asian="bold" style:font-weight-complex="bold" fo:font-size="12pt" style:font-size-asian="12pt" style:font-size-complex="12pt"/>
    </style:style>
    <style:style style:name="P649" style:parent-style-name="Normal" style:family="paragraph">
      <style:text-properties style:font-name="Times New Roman" fo:font-weight="bold" style:font-weight-asian="bold" style:font-weight-complex="bold" fo:font-size="12pt" style:font-size-asian="12pt" style:font-size-complex="12pt"/>
    </style:style>
    <style:style style:name="P650" style:parent-style-name="Normal" style:family="paragraph">
      <style:text-properties style:font-name="Times New Roman" fo:font-weight="bold" style:font-weight-asian="bold" style:font-weight-complex="bold" fo:font-size="12pt" style:font-size-asian="12pt" style:font-size-complex="12pt"/>
    </style:style>
    <style:style style:name="P651" style:parent-style-name="Normal" style:family="paragraph">
      <style:text-properties style:font-name="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P653" style:parent-style-name="Normal" style:family="paragraph">
      <style:text-properties style:font-name="Times New Roman" fo:font-weight="bold" style:font-weight-asian="bold" style:font-weight-complex="bold" fo:font-size="12pt" style:font-size-asian="12pt" style:font-size-complex="12pt"/>
    </style:style>
    <style:style style:name="P654" style:parent-style-name="Normal" style:family="paragraph">
      <style:text-properties style:font-name="Times New Roman" fo:font-weight="bold" style:font-weight-asian="bold" style:font-weight-complex="bold" fo:font-size="12pt" style:font-size-asian="12pt" style:font-size-complex="12pt"/>
    </style:style>
    <style:style style:name="P655" style:parent-style-name="Normal" style:family="paragraph">
      <style:text-properties style:font-name="Times New Roman" fo:font-weight="bold" style:font-weight-asian="bold" style:font-weight-complex="bold" fo:font-size="12pt" style:font-size-asian="12pt" style:font-size-complex="12pt"/>
    </style:style>
    <style:style style:name="P656" style:parent-style-name="Normal" style:family="paragraph">
      <style:text-properties style:font-name="Times New Roman" fo:font-weight="bold" style:font-weight-asian="bold" style:font-weight-complex="bold" fo:font-size="12pt" style:font-size-asian="12pt" style:font-size-complex="12pt"/>
    </style:style>
    <style:style style:name="P657" style:parent-style-name="Normal" style:family="paragraph">
      <style:text-properties style:font-name="Times New Roman" fo:font-weight="bold" style:font-weight-asian="bold" style:font-weight-complex="bold" fo:font-size="12pt" style:font-size-asian="12pt" style:font-size-complex="12pt"/>
    </style:style>
    <style:style style:name="P658" style:parent-style-name="Normal" style:family="paragraph">
      <style:text-properties style:font-name="Times New Roman" fo:font-weight="bold" style:font-weight-asian="bold" style:font-weight-complex="bold" fo:font-size="12pt" style:font-size-asian="12pt" style:font-size-complex="12pt"/>
    </style:style>
    <style:style style:name="P659" style:parent-style-name="Normal" style:family="paragraph">
      <style:text-properties style:font-name="Times New Roman" fo:font-weight="bold" style:font-weight-asian="bold" style:font-weight-complex="bold" fo:font-size="12pt" style:font-size-asian="12pt" style:font-size-complex="12pt"/>
    </style:style>
    <style:style style:name="P660" style:parent-style-name="Normal" style:family="paragraph">
      <style:text-properties style:font-name="Times New Roman" fo:font-weight="bold" style:font-weight-asian="bold" style:font-weight-complex="bold" fo:font-size="12pt" style:font-size-asian="12pt" style:font-size-complex="12pt"/>
    </style:style>
    <style:style style:name="P661" style:parent-style-name="Normal" style:family="paragraph">
      <style:text-properties style:font-name="Times New Roman" fo:font-weight="bold" style:font-weight-asian="bold" style:font-weight-complex="bold" fo:font-size="12pt" style:font-size-asian="12pt" style:font-size-complex="12pt"/>
    </style:style>
    <style:style style:name="P662" style:parent-style-name="Normal" style:family="paragraph">
      <style:text-properties style:font-name="Times New Roman" fo:font-weight="bold" style:font-weight-asian="bold" style:font-weight-complex="bold" fo:font-size="12pt" style:font-size-asian="12pt" style:font-size-complex="12pt"/>
    </style:style>
    <style:style style:name="P663" style:parent-style-name="Normal" style:family="paragraph">
      <style:text-properties style:font-name="Times New Roman" fo:font-weight="bold" style:font-weight-asian="bold" style:font-weight-complex="bold" fo:font-size="12pt" style:font-size-asian="12pt" style:font-size-complex="12pt"/>
    </style:style>
    <style:style style:name="P664" style:parent-style-name="Normal" style:family="paragraph">
      <style:text-properties style:font-name="Times New Roman" fo:font-weight="bold" style:font-weight-asian="bold" style:font-weight-complex="bold" fo:font-size="12pt" style:font-size-asian="12pt" style:font-size-complex="12pt"/>
    </style:style>
    <style:style style:name="P665" style:parent-style-name="Normal" style:family="paragraph">
      <style:text-properties style:font-name="Times New Roman" fo:font-weight="bold" style:font-weight-asian="bold" style:font-weight-complex="bold" fo:font-size="12pt" style:font-size-asian="12pt" style:font-size-complex="12pt"/>
    </style:style>
    <style:style style:name="P666" style:parent-style-name="Normal" style:family="paragraph">
      <style:text-properties style:font-name="Times New Roman" fo:font-weight="bold" style:font-weight-asian="bold" style:font-weight-complex="bold" fo:font-size="12pt" style:font-size-asian="12pt" style:font-size-complex="12pt"/>
    </style:style>
    <style:style style:name="P667" style:parent-style-name="Normal" style:family="paragraph">
      <style:text-properties style:font-name="Times New Roman" fo:font-weight="bold" style:font-weight-asian="bold" style:font-weight-complex="bold" fo:font-size="12pt" style:font-size-asian="12pt" style:font-size-complex="12pt"/>
    </style:style>
    <style:style style:name="P668" style:parent-style-name="Normal" style:family="paragraph">
      <style:text-properties style:font-name="Times New Roman" fo:font-weight="bold" style:font-weight-asian="bold" style:font-weight-complex="bold" fo:font-size="12pt" style:font-size-asian="12pt" style:font-size-complex="12pt"/>
    </style:style>
    <style:style style:name="P669" style:parent-style-name="Normal" style:family="paragraph">
      <style:text-properties style:font-name="Times New Roman" fo:font-weight="bold" style:font-weight-asian="bold" style:font-weight-complex="bold" fo:font-size="12pt" style:font-size-asian="12pt" style:font-size-complex="12pt"/>
    </style:style>
    <style:style style:name="P670" style:parent-style-name="Normal" style:family="paragraph">
      <style:text-properties style:font-name="Times New Roman" fo:font-weight="bold" style:font-weight-asian="bold" style:font-weight-complex="bold" fo:font-size="12pt" style:font-size-asian="12pt" style:font-size-complex="12pt"/>
    </style:style>
    <style:style style:name="P671" style:parent-style-name="Normal" style:family="paragraph">
      <style:text-properties style:font-name="Times New Roman" fo:font-weight="bold" style:font-weight-asian="bold" style:font-weight-complex="bold" fo:font-size="12pt" style:font-size-asian="12pt" style:font-size-complex="12pt"/>
    </style:style>
    <style:style style:name="P672" style:parent-style-name="Normal" style:family="paragraph">
      <style:text-properties style:font-name="Times New Roman" fo:font-weight="bold" style:font-weight-asian="bold" style:font-weight-complex="bold" fo:font-size="12pt" style:font-size-asian="12pt" style:font-size-complex="12pt"/>
    </style:style>
    <style:style style:name="P673" style:parent-style-name="Normal" style:family="paragraph">
      <style:text-properties style:font-name="Times New Roman" fo:font-weight="bold" style:font-weight-asian="bold" style:font-weight-complex="bold" fo:font-size="12pt" style:font-size-asian="12pt" style:font-size-complex="12pt"/>
    </style:style>
    <style:style style:name="P674" style:parent-style-name="Normal" style:family="paragraph">
      <style:text-properties style:font-name="Times New Roman" fo:font-weight="bold" style:font-weight-asian="bold" style:font-weight-complex="bold" fo:font-size="12pt" style:font-size-asian="12pt" style:font-size-complex="12pt"/>
    </style:style>
    <style:style style:name="P675" style:parent-style-name="Normal" style:family="paragraph">
      <style:text-properties style:font-name="Times New Roman" fo:font-weight="bold" style:font-weight-asian="bold" style:font-weight-complex="bold" fo:font-size="12pt" style:font-size-asian="12pt" style:font-size-complex="12pt"/>
    </style:style>
    <style:style style:name="P676" style:parent-style-name="Normal" style:family="paragraph">
      <style:text-properties style:font-name="Times New Roman" fo:font-weight="bold" style:font-weight-asian="bold" style:font-weight-complex="bold" fo:font-size="12pt" style:font-size-asian="12pt" style:font-size-complex="12pt"/>
    </style:style>
    <style:style style:name="P677" style:parent-style-name="Normal" style:family="paragraph">
      <style:text-properties style:font-name="Times New Roman" fo:font-weight="bold" style:font-weight-asian="bold" style:font-weight-complex="bold" fo:font-size="12pt" style:font-size-asian="12pt" style:font-size-complex="12pt"/>
    </style:style>
    <style:style style:name="P678" style:parent-style-name="Normal" style:family="paragraph">
      <style:text-properties style:font-name="Times New Roman" fo:font-weight="bold" style:font-weight-asian="bold" style:font-weight-complex="bold" fo:font-size="12pt" style:font-size-asian="12pt" style:font-size-complex="12pt"/>
    </style:style>
    <style:style style:name="P679" style:parent-style-name="Normal" style:family="paragraph">
      <style:text-properties style:font-name="Times New Roman" fo:font-weight="bold" style:font-weight-asian="bold" style:font-weight-complex="bold" fo:font-size="12pt" style:font-size-asian="12pt" style:font-size-complex="12pt"/>
    </style:style>
    <style:style style:name="P680" style:parent-style-name="Normal" style:family="paragraph">
      <style:text-properties style:font-name="Times New Roman" fo:font-weight="bold" style:font-weight-asian="bold" style:font-weight-complex="bold" fo:font-size="12pt" style:font-size-asian="12pt" style:font-size-complex="12pt"/>
    </style:style>
    <style:style style:name="P681" style:parent-style-name="Normal" style:family="paragraph">
      <style:text-properties style:font-name="Times New Roman" fo:font-weight="bold" style:font-weight-asian="bold" style:font-weight-complex="bold" fo:font-size="12pt" style:font-size-asian="12pt" style:font-size-complex="12pt"/>
    </style:style>
    <style:style style:name="P682" style:parent-style-name="Normal" style:family="paragraph">
      <style:text-properties style:font-name="Times New Roman" fo:font-weight="bold" style:font-weight-asian="bold" style:font-weight-complex="bold" fo:font-size="12pt" style:font-size-asian="12pt" style:font-size-complex="12pt"/>
    </style:style>
    <style:style style:name="P683" style:parent-style-name="Normal" style:family="paragraph">
      <style:text-properties style:font-name="Times New Roman" fo:font-weight="bold" style:font-weight-asian="bold" style:font-weight-complex="bold" fo:font-size="12pt" style:font-size-asian="12pt" style:font-size-complex="12pt"/>
    </style:style>
    <style:style style:name="P684" style:parent-style-name="Normal" style:family="paragraph">
      <style:text-properties style:font-name="Times New Roman" fo:font-weight="bold" style:font-weight-asian="bold" style:font-weight-complex="bold" fo:font-size="12pt" style:font-size-asian="12pt" style:font-size-complex="12pt"/>
    </style:style>
    <style:style style:name="P685" style:parent-style-name="Normal" style:family="paragraph">
      <style:text-properties style:font-name="Times New Roman" fo:font-weight="bold" style:font-weight-asian="bold" style:font-weight-complex="bold" fo:font-size="12pt" style:font-size-asian="12pt" style:font-size-complex="12pt"/>
    </style:style>
    <style:style style:name="P686" style:parent-style-name="Normal" style:family="paragraph">
      <style:text-properties style:font-name="Times New Roman" fo:font-weight="bold" style:font-weight-asian="bold" style:font-weight-complex="bold" fo:font-size="12pt" style:font-size-asian="12pt" style:font-size-complex="12pt"/>
    </style:style>
    <style:style style:name="P687" style:parent-style-name="Normal" style:family="paragraph">
      <style:text-properties style:font-name="Times New Roman" fo:font-weight="bold" style:font-weight-asian="bold" style:font-weight-complex="bold" fo:font-size="12pt" style:font-size-asian="12pt" style:font-size-complex="12pt"/>
    </style:style>
    <style:style style:name="P688" style:parent-style-name="Normal" style:family="paragraph">
      <style:text-properties style:font-name="Times New Roman" fo:font-weight="bold" style:font-weight-asian="bold" style:font-weight-complex="bold" fo:font-size="12pt" style:font-size-asian="12pt" style:font-size-complex="12pt"/>
    </style:style>
    <style:style style:name="P689" style:parent-style-name="Normal" style:family="paragraph">
      <style:text-properties style:font-name="Times New Roman" fo:font-weight="bold" style:font-weight-asian="bold" style:font-weight-complex="bold" fo:font-size="12pt" style:font-size-asian="12pt" style:font-size-complex="12pt"/>
    </style:style>
    <style:style style:name="P690" style:parent-style-name="Normal" style:family="paragraph">
      <style:text-properties style:font-name="Times New Roman" fo:font-weight="bold" style:font-weight-asian="bold" style:font-weight-complex="bold" fo:font-size="12pt" style:font-size-asian="12pt" style:font-size-complex="12pt"/>
    </style:style>
    <style:style style:name="P691" style:parent-style-name="Normal" style:family="paragraph">
      <style:text-properties style:font-name="Times New Roman" fo:font-weight="bold" style:font-weight-asian="bold" style:font-weight-complex="bold" fo:font-size="12pt" style:font-size-asian="12pt" style:font-size-complex="12pt"/>
    </style:style>
    <style:style style:name="P692" style:parent-style-name="Normal" style:family="paragraph">
      <style:text-properties style:font-name="Times New Roman" fo:font-weight="bold" style:font-weight-asian="bold" style:font-weight-complex="bold" fo:font-size="12pt" style:font-size-asian="12pt" style:font-size-complex="12pt"/>
    </style:style>
    <style:style style:name="P693" style:parent-style-name="Normal" style:family="paragraph">
      <style:text-properties style:font-name="Times New Roman" fo:font-weight="bold" style:font-weight-asian="bold" style:font-weight-complex="bold" fo:font-size="12pt" style:font-size-asian="12pt" style:font-size-complex="12pt"/>
    </style:style>
    <style:style style:name="P694" style:parent-style-name="Normal" style:family="paragraph">
      <style:text-properties style:font-name="Times New Roman" fo:font-weight="bold" style:font-weight-asian="bold" style:font-weight-complex="bold" fo:font-size="12pt" style:font-size-asian="12pt" style:font-size-complex="12pt"/>
    </style:style>
    <style:style style:name="P695" style:parent-style-name="Normal" style:family="paragraph">
      <style:text-properties style:font-name="Times New Roman" fo:font-weight="bold" style:font-weight-asian="bold" style:font-weight-complex="bold" fo:font-size="12pt" style:font-size-asian="12pt" style:font-size-complex="12pt"/>
    </style:style>
    <style:style style:name="P696" style:parent-style-name="Normal" style:family="paragraph">
      <style:text-properties style:font-name="Times New Roman" fo:font-weight="bold" style:font-weight-asian="bold" style:font-weight-complex="bold" fo:font-size="12pt" style:font-size-asian="12pt" style:font-size-complex="12pt"/>
    </style:style>
    <style:style style:name="P697" style:parent-style-name="Normal" style:family="paragraph">
      <style:text-properties style:font-name="Times New Roman" fo:font-weight="bold" style:font-weight-asian="bold" style:font-weight-complex="bold" fo:font-size="12pt" style:font-size-asian="12pt" style:font-size-complex="12pt"/>
    </style:style>
    <style:style style:name="P698" style:parent-style-name="Normal" style:family="paragraph">
      <style:text-properties style:font-name="Times New Roman" fo:font-weight="bold" style:font-weight-asian="bold" style:font-weight-complex="bold" fo:font-size="12pt" style:font-size-asian="12pt" style:font-size-complex="12pt"/>
    </style:style>
    <style:style style:name="P699" style:parent-style-name="Normal" style:family="paragraph">
      <style:text-properties style:font-name="Times New Roman" fo:font-weight="bold" style:font-weight-asian="bold" style:font-weight-complex="bold" fo:font-size="12pt" style:font-size-asian="12pt" style:font-size-complex="12pt"/>
    </style:style>
    <style:style style:name="P700" style:parent-style-name="Normal" style:family="paragraph">
      <style:text-properties style:font-name="Times New Roman" fo:font-weight="bold" style:font-weight-asian="bold" style:font-weight-complex="bold" fo:font-size="12pt" style:font-size-asian="12pt" style:font-size-complex="12pt"/>
    </style:style>
    <style:style style:name="P701" style:parent-style-name="Normal" style:family="paragraph">
      <style:text-properties style:font-name="Times New Roman" fo:font-weight="bold" style:font-weight-asian="bold" style:font-weight-complex="bold" fo:font-size="12pt" style:font-size-asian="12pt" style:font-size-complex="12pt"/>
    </style:style>
    <style:style style:name="P702" style:parent-style-name="Normal" style:family="paragraph">
      <style:text-properties style:font-name="Times New Roman" fo:font-weight="bold" style:font-weight-asian="bold" style:font-weight-complex="bold" fo:font-size="12pt" style:font-size-asian="12pt" style:font-size-complex="12pt"/>
    </style:style>
    <style:style style:name="P703" style:parent-style-name="Normal" style:family="paragraph">
      <style:text-properties style:font-name="Times New Roman" fo:font-weight="bold" style:font-weight-asian="bold" style:font-weight-complex="bold" fo:font-size="12pt" style:font-size-asian="12pt" style:font-size-complex="12pt"/>
    </style:style>
    <style:style style:name="P704" style:parent-style-name="Normal" style:family="paragraph">
      <style:text-properties style:font-name="Times New Roman" fo:font-weight="bold" style:font-weight-asian="bold" style:font-weight-complex="bold" fo:font-size="12pt" style:font-size-asian="12pt" style:font-size-complex="12pt"/>
    </style:style>
    <style:style style:name="P705" style:parent-style-name="Normal" style:family="paragraph">
      <style:text-properties style:font-name="Times New Roman" fo:font-weight="bold" style:font-weight-asian="bold" style:font-weight-complex="bold" fo:font-size="12pt" style:font-size-asian="12pt" style:font-size-complex="12pt"/>
    </style:style>
    <style:style style:name="P706" style:parent-style-name="Normal" style:family="paragraph">
      <style:text-properties style:font-name="Times New Roman" fo:font-weight="bold" style:font-weight-asian="bold" style:font-weight-complex="bold" fo:font-size="12pt" style:font-size-asian="12pt" style:font-size-complex="12pt"/>
    </style:style>
    <style:style style:name="P707" style:parent-style-name="Normal" style:family="paragraph">
      <style:text-properties style:font-name="Times New Roman" fo:font-weight="bold" style:font-weight-asian="bold" style:font-weight-complex="bold" fo:font-size="12pt" style:font-size-asian="12pt" style:font-size-complex="12pt"/>
    </style:style>
    <style:style style:name="P708" style:parent-style-name="Normal" style:family="paragraph">
      <style:text-properties style:font-name="Times New Roman" fo:font-weight="bold" style:font-weight-asian="bold" style:font-weight-complex="bold" fo:font-size="12pt" style:font-size-asian="12pt" style:font-size-complex="12pt"/>
    </style:style>
    <style:style style:name="P709" style:parent-style-name="Normal" style:family="paragraph">
      <style:text-properties style:font-name="Times New Roman" fo:font-weight="bold" style:font-weight-asian="bold" style:font-weight-complex="bold" fo:font-size="12pt" style:font-size-asian="12pt" style:font-size-complex="12pt"/>
    </style:style>
    <style:style style:name="P710" style:parent-style-name="Normal" style:family="paragraph">
      <style:text-properties style:font-name="Times New Roman" fo:font-weight="bold" style:font-weight-asian="bold" style:font-weight-complex="bold" fo:font-size="12pt" style:font-size-asian="12pt" style:font-size-complex="12pt"/>
    </style:style>
    <style:style style:name="P711" style:parent-style-name="Normal" style:family="paragraph">
      <style:text-properties style:font-name="Times New Roman" fo:font-weight="bold" style:font-weight-asian="bold" style:font-weight-complex="bold" fo:font-size="12pt" style:font-size-asian="12pt" style:font-size-complex="12pt"/>
    </style:style>
    <style:style style:name="P712" style:parent-style-name="Normal" style:family="paragraph">
      <style:text-properties style:font-name="Times New Roman" fo:font-weight="bold" style:font-weight-asian="bold" style:font-weight-complex="bold" fo:font-size="12pt" style:font-size-asian="12pt" style:font-size-complex="12pt"/>
    </style:style>
    <style:style style:name="P713" style:parent-style-name="Normal" style:family="paragraph">
      <style:text-properties style:font-name="Times New Roman" fo:font-weight="bold" style:font-weight-asian="bold" style:font-weight-complex="bold" fo:font-size="12pt" style:font-size-asian="12pt" style:font-size-complex="12pt"/>
    </style:style>
    <style:style style:name="P714" style:parent-style-name="Normal" style:family="paragraph">
      <style:text-properties style:font-name="Times New Roman" fo:font-weight="bold" style:font-weight-asian="bold" style:font-weight-complex="bold" fo:font-size="12pt" style:font-size-asian="12pt" style:font-size-complex="12pt"/>
    </style:style>
    <style:style style:name="P715" style:parent-style-name="Normal" style:family="paragraph">
      <style:text-properties style:font-name="Times New Roman" fo:font-weight="bold" style:font-weight-asian="bold" style:font-weight-complex="bold" fo:font-size="12pt" style:font-size-asian="12pt" style:font-size-complex="12pt"/>
    </style:style>
    <style:style style:name="P716" style:parent-style-name="Normal" style:family="paragraph">
      <style:text-properties style:font-name="Times New Roman" fo:font-weight="bold" style:font-weight-asian="bold" style:font-weight-complex="bold" fo:font-size="12pt" style:font-size-asian="12pt" style:font-size-complex="12pt"/>
    </style:style>
    <style:style style:name="P717" style:parent-style-name="Normal" style:family="paragraph">
      <style:text-properties style:font-name="Times New Roman" fo:font-weight="bold" style:font-weight-asian="bold" style:font-weight-complex="bold" fo:font-size="12pt" style:font-size-asian="12pt" style:font-size-complex="12pt"/>
    </style:style>
    <style:style style:name="P718" style:parent-style-name="Normal" style:family="paragraph">
      <style:text-properties style:font-name="Times New Roman" fo:font-weight="bold" style:font-weight-asian="bold" style:font-weight-complex="bold" fo:font-size="12pt" style:font-size-asian="12pt" style:font-size-complex="12pt"/>
    </style:style>
    <style:style style:name="P719" style:parent-style-name="Normal" style:family="paragraph">
      <style:text-properties style:font-name="Times New Roman" fo:font-weight="bold" style:font-weight-asian="bold" style:font-weight-complex="bold" fo:font-size="12pt" style:font-size-asian="12pt" style:font-size-complex="12pt"/>
    </style:style>
    <style:style style:name="P720" style:parent-style-name="Normal" style:family="paragraph">
      <style:text-properties style:font-name="Times New Roman" fo:font-weight="bold" style:font-weight-asian="bold" style:font-weight-complex="bold" fo:font-size="12pt" style:font-size-asian="12pt" style:font-size-complex="12pt"/>
    </style:style>
    <style:style style:name="P721" style:parent-style-name="Normal" style:family="paragraph">
      <style:text-properties style:font-name="Times New Roman" fo:font-weight="bold" style:font-weight-asian="bold" style:font-weight-complex="bold" fo:font-size="12pt" style:font-size-asian="12pt" style:font-size-complex="12pt"/>
    </style:style>
    <style:style style:name="P722" style:parent-style-name="Normal" style:family="paragraph">
      <style:text-properties style:font-name="Times New Roman" fo:font-weight="bold" style:font-weight-asian="bold" style:font-weight-complex="bold" fo:font-size="12pt" style:font-size-asian="12pt" style:font-size-complex="12pt"/>
    </style:style>
    <style:style style:name="P723" style:parent-style-name="Normal" style:family="paragraph">
      <style:text-properties style:font-name="Times New Roman" fo:font-weight="bold" style:font-weight-asian="bold" style:font-weight-complex="bold" fo:font-size="12pt" style:font-size-asian="12pt" style:font-size-complex="12pt"/>
    </style:style>
    <style:style style:name="P724" style:parent-style-name="Normal" style:family="paragraph">
      <style:text-properties style:font-name="Times New Roman" fo:font-weight="bold" style:font-weight-asian="bold" style:font-weight-complex="bold" fo:font-size="12pt" style:font-size-asian="12pt" style:font-size-complex="12pt"/>
    </style:style>
    <style:style style:name="P725" style:parent-style-name="Normal" style:family="paragraph">
      <style:text-properties style:font-name="Times New Roman" fo:font-weight="bold" style:font-weight-asian="bold" style:font-weight-complex="bold" fo:font-size="12pt" style:font-size-asian="12pt" style:font-size-complex="12pt"/>
    </style:style>
    <style:style style:name="P726" style:parent-style-name="Normal" style:family="paragraph">
      <style:text-properties style:font-name="Times New Roman" fo:font-weight="bold" style:font-weight-asian="bold" style:font-weight-complex="bold" fo:font-size="12pt" style:font-size-asian="12pt" style:font-size-complex="12pt"/>
    </style:style>
    <style:style style:name="P727" style:parent-style-name="Normal" style:family="paragraph">
      <style:text-properties style:font-name="Times New Roman" fo:font-weight="bold" style:font-weight-asian="bold" style:font-weight-complex="bold" fo:font-size="12pt" style:font-size-asian="12pt" style:font-size-complex="12pt"/>
    </style:style>
    <style:style style:name="P728" style:parent-style-name="Normal" style:family="paragraph">
      <style:text-properties style:font-name="Times New Roman" fo:font-weight="bold" style:font-weight-asian="bold" style:font-weight-complex="bold" fo:font-size="12pt" style:font-size-asian="12pt" style:font-size-complex="12pt"/>
    </style:style>
    <style:style style:name="P729" style:parent-style-name="Normal" style:family="paragraph">
      <style:text-properties style:font-name="Times New Roman" fo:font-weight="bold" style:font-weight-asian="bold" style:font-weight-complex="bold" fo:font-size="12pt" style:font-size-asian="12pt" style:font-size-complex="12pt"/>
    </style:style>
    <style:style style:name="P730" style:parent-style-name="Normal" style:family="paragraph">
      <style:text-properties style:font-name="Times New Roman" fo:font-weight="bold" style:font-weight-asian="bold" style:font-weight-complex="bold" fo:font-size="12pt" style:font-size-asian="12pt" style:font-size-complex="12pt"/>
    </style:style>
    <style:style style:name="P731" style:parent-style-name="Normal" style:family="paragraph">
      <style:text-properties style:font-name="Times New Roman" fo:font-weight="bold" style:font-weight-asian="bold" style:font-weight-complex="bold" fo:font-size="12pt" style:font-size-asian="12pt" style:font-size-complex="12pt"/>
    </style:style>
    <style:style style:name="P732" style:parent-style-name="Normal" style:family="paragraph">
      <style:text-properties style:font-name="Times New Roman" fo:font-weight="bold" style:font-weight-asian="bold" style:font-weight-complex="bold" fo:font-size="12pt" style:font-size-asian="12pt" style:font-size-complex="12pt"/>
    </style:style>
    <style:style style:name="P733" style:parent-style-name="Normal" style:family="paragraph">
      <style:text-properties style:font-name="Times New Roman" fo:font-weight="bold" style:font-weight-asian="bold" style:font-weight-complex="bold" fo:font-size="12pt" style:font-size-asian="12pt" style:font-size-complex="12pt"/>
    </style:style>
    <style:style style:name="P734" style:parent-style-name="Normal" style:family="paragraph">
      <style:text-properties style:font-name="Times New Roman" fo:font-weight="bold" style:font-weight-asian="bold" style:font-weight-complex="bold" fo:font-size="12pt" style:font-size-asian="12pt" style:font-size-complex="12pt"/>
    </style:style>
    <style:style style:name="P735" style:parent-style-name="Normal" style:family="paragraph">
      <style:text-properties style:font-name="Times New Roman" fo:font-weight="bold" style:font-weight-asian="bold" style:font-weight-complex="bold" fo:font-size="12pt" style:font-size-asian="12pt" style:font-size-complex="12pt"/>
    </style:style>
    <style:style style:name="P736" style:parent-style-name="Normal" style:family="paragraph">
      <style:text-properties style:font-name="Times New Roman" fo:font-weight="bold" style:font-weight-asian="bold" style:font-weight-complex="bold" fo:font-size="12pt" style:font-size-asian="12pt" style:font-size-complex="12pt"/>
    </style:style>
    <style:style style:name="P737" style:parent-style-name="Normal" style:family="paragraph">
      <style:text-properties style:font-name="Times New Roman" fo:font-weight="bold" style:font-weight-asian="bold" style:font-weight-complex="bold" fo:font-size="12pt" style:font-size-asian="12pt" style:font-size-complex="12pt"/>
    </style:style>
    <style:style style:name="P738" style:parent-style-name="Normal" style:family="paragraph">
      <style:text-properties style:font-name="Times New Roman" fo:font-weight="bold" style:font-weight-asian="bold" style:font-weight-complex="bold" fo:font-size="12pt" style:font-size-asian="12pt" style:font-size-complex="12pt"/>
    </style:style>
    <style:style style:name="P739" style:parent-style-name="Normal" style:family="paragraph">
      <style:text-properties style:font-name="Times New Roman" fo:font-weight="bold" style:font-weight-asian="bold" style:font-weight-complex="bold" fo:font-size="12pt" style:font-size-asian="12pt" style:font-size-complex="12pt"/>
    </style:style>
    <style:style style:name="P740" style:parent-style-name="Normal" style:family="paragraph">
      <style:text-properties style:font-name="Times New Roman" fo:font-weight="bold" style:font-weight-asian="bold" style:font-weight-complex="bold" fo:font-size="12pt" style:font-size-asian="12pt" style:font-size-complex="12pt"/>
    </style:style>
    <style:style style:name="P741" style:parent-style-name="Normal" style:family="paragraph">
      <style:text-properties style:font-name="Times New Roman" fo:font-weight="bold" style:font-weight-asian="bold" style:font-weight-complex="bold" fo:font-size="12pt" style:font-size-asian="12pt" style:font-size-complex="12pt"/>
    </style:style>
    <style:style style:name="P742" style:parent-style-name="Normal" style:family="paragraph">
      <style:text-properties style:font-name="Times New Roman" fo:font-weight="bold" style:font-weight-asian="bold" style:font-weight-complex="bold" fo:font-size="12pt" style:font-size-asian="12pt" style:font-size-complex="12pt"/>
    </style:style>
    <style:style style:name="TableRow743" style:family="table-row">
      <style:table-row-properties style:min-row-height="0.06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Times New Roman" fo:font-weight="bold" style:font-weight-asian="bold" style:font-weight-complex="bold" fo:font-size="12pt" style:font-size-asian="12pt" style:font-size-complex="12pt"/>
    </style:style>
    <style:style style:name="P748"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0</text:span><text:span text:style-name="T7">th</text:span><text:span text:style-name="T8"><text:s/>September 2024 at Marshfield Village Hall and via a Zoom video/audio conference call commencing at 7:15 p.m. _______________________________________________________________________</text:span></text:p>
      <text:p text:style-name="P9"><text:s text:c="8"/>Present: Mrs Cath Davis (Chairperson)</text:p>
      <text:p text:style-name="P10"><text:s text:c="22"/>Mrs Chris Roberts</text:p>
      <text:p text:style-name="P11"><text:s text:c="22"/>Mrs Sally Simpson<text:s/></text:p>
      <text:p text:style-name="P12"><text:s text:c="22"/>Mrs Linda Southworth-Stevens</text:p>
      <text:p text:style-name="P13"><text:s text:c="22"/>Fr Ross Maidment</text:p>
      <text:p text:style-name="P14"><text:s text:c="22"/>Mr Gary Doubler</text:p>
      <text:p text:style-name="P15"><text:s text:c="22"/>Mr Stephen Walsh-Jones</text:p>
      <text:p text:style-name="P16"><text:s text:c="22"/>Mr Lee Colvin</text:p>
      <text:p text:style-name="P17"><text:s text:c="22"/></text:p>
      <text:p text:style-name="P18"/>
      <text:p text:style-name="P19">Apologies: Councillor Srinivas Maguluri (resigned), Councillor Sue Davies (family matters).</text:p>
      <text:p text:style-name="P20"/>
      <text:p text:style-name="P21">In attendance: Councillor Trevor Watkins (Newport City Council), Mr Tim Davies (Marshfield Village Hall Management Committee), Aaron Vincent, Paul Berry, Gareth Beecher (Marshfield AFC), 2 members of public, G C Thomas (Clerk)</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ext:p text:style-name="P29">87. DECLARATION OF INTERESTS</text:p>
            <text:p text:style-name="P30"/>
            <text:p text:style-name="P31">There were no declarations of interest.</text:p>
            <text:p text:style-name="P32"/>
            <text:p text:style-name="P33">88. POLICE MATTERS</text:p>
            <text:p text:style-name="P34"/>
            <text:p text:style-name="Normal"><text:span text:style-name="T35">(</text:span><text:span text:style-name="T36">Councillor Simpson joined the meeting)</text:span></text:p>
            <text:p text:style-name="P37"/>
            <text:p text:style-name="P38">Speeding on Marshfield Road – The Council received details of a complaint from a local resident about vehicles exceeding the speed limit on Marshfield Road.</text:p>
            <text:p text:style-name="P39">The Council passed the details to Councillor Watkins and agreed to write to Newport City Council and the police in support the points made.</text:p>
            <text:p text:style-name="P40"/>
            <text:p text:style-name="P41">89. MARSHFIELD AFC/VILLAGE HALL PITCH</text:p>
            <text:p text:style-name="P42"/>
            <text:p text:style-name="P43">The Council welcomed Paul Berry, Aaron Vincent and Gareth Beecher representing Marshfield AFC. Mr Berry, the club Secretary described the plans to fence off the main pitch at Marshfield Village Hall with a gated<text:s/>1.83-metre-high<text:s/>fence. This would prevent dog fouling, vandalism and conform to league criteria for promotion. The football club also plan to install poles and netting around 2-3 metres high between the pitch and the car park to prevent the ball going outside the pitch area.</text:p>
            <text:p text:style-name="P44"/>
            <text:p text:style-name="P45">The Council asked for more detailed information in writing and agreed to email Mr Berry with a list of points to be answered.</text:p>
            <text:p text:style-name="P46"/>
            <text:p text:style-name="P47">PUBLIC PARTICIPATION</text:p>
            <text:p text:style-name="P48"/>
            <text:p text:style-name="P49">90. Drone Ariel Surveys</text:p>
            <text:p text:style-name="P50"/>
            <text:p text:style-name="P51">A member of public addressed the Council to explain the services his business can offer. <text:s/></text:p>
            <text:p text:style-name="P52">Drones can produce ariel surveys, imaging and mapping services. Also, ariel photography of events.</text:p>
            <text:p text:style-name="P53"/>
            <text:soft-page-break/>
            <text:p text:style-name="P54">91. Marshfield Village Hall Update</text:p>
            <text:p text:style-name="P55"/>
            <text:p text:style-name="P56">Mr Tim Davies updated the Council on Village Hall Management Committee business.</text:p>
            <text:p text:style-name="P57">There are now 18 user groups, with several new groups and some planned events. The Committee will be trialling a mid-week coffee meeting for any local residents.</text:p>
            <text:p text:style-name="Normal"><text:span text:style-name="T58">The new litter bins seem to be working well</text:span><text:span text:style-name="T59">.</text:span></text:p>
            <text:p text:style-name="P60"/>
            <text:p text:style-name="P61">(Mr Griffiths and the Marshfield FC representatives left the meeting)</text:p>
            <text:p text:style-name="P62"/>
            <text:p text:style-name="P63">92. RESIGNATION</text:p>
            <text:p text:style-name="P64"/>
            <text:p text:style-name="P65">The Council received the resignation from the Council of Councillor Srinivas Maguluri and declared a vacancy.<text:s/></text:p>
            <text:p text:style-name="P66">The Council wished to thank Mr Magulari for his input during his time as a community councillor.</text:p>
            <text:p text:style-name="P67"/>
            <text:p text:style-name="P68">93. MINUTES OF LAST MEETING</text:p>
            <text:p text:style-name="P69"/>
            <text:p text:style-name="Normal"><text:span text:style-name="T70">The minutes of the meeting held on 9</text:span><text:span text:style-name="T71">th</text:span><text:span text:style-name="T72"><text:s/>July 2024 were confirmed and adopted as an accurate record of the meeting.</text:span></text:p>
            <text:p text:style-name="P73"/>
            <text:p text:style-name="P74">MATTERS ARISING FROM THE LAST MEETING</text:p>
            <text:p text:style-name="P75"/>
            <text:p text:style-name="P76">94. Police Matters – St Mellons Road Bridge (Min 62)</text:p>
            <text:p text:style-name="P77"/>
            <text:p text:style-name="P78">The Chairperson noted that work had been carried out on the bridge since the Council wrote to Newport CC. Members were pleased with the work done.</text:p>
            <text:p text:style-name="P79"/>
            <text:p text:style-name="P80">95. City Councillor’s Report – Bus Campaign Feedback (Min 63)</text:p>
            <text:p text:style-name="P81"/>
            <text:p text:style-name="P82">Councillor Watkins told the Council that Marshfield Bus Campaign had received answers to questions raised.</text:p>
            <text:p text:style-name="Normal"/>
            <text:p text:style-name="P83">96. Marshfield Bus Service (Min 65)</text:p>
            <text:p text:style-name="P84"/>
            <text:p text:style-name="P85">The Council had been informed that the new timetables had not been issued as Newport Transport is still awaiting printing of amended timetables.</text:p>
            <text:p text:style-name="P86"/>
            <text:p text:style-name="P87">97. Allotment Matters (Min 67)</text:p>
            <text:p text:style-name="P88"/>
            <text:p text:style-name="P89"><text:span text:style-name="T90">Councillor Davis explained the circumstances relating to the tenant of plots 17 &amp;18 Marshfield Road and the Council agreed to accept his verbal resignation from the tenancy of both plots.</text:span></text:p>
            <text:p text:style-name="P91"/>
            <text:p text:style-name="P92">98. Community Engagement - Hello Marshfield (Min 70)</text:p>
            <text:p text:style-name="P93"/>
            <text:p text:style-name="P94">Councillor Walsh-Jones will look at the offer to contribute to the new local newsletter.</text:p>
            <text:p text:style-name="P95"/>
            <text:p text:style-name="P96">99. Annual Return 2023-24 (Min 71)</text:p>
            <text:p text:style-name="P97"/>
            <text:p text:style-name="P98">The Clerk informed the Council the Annual Return had been sent to Wales Audit.</text:p>
            <text:p text:style-name="P99"/>
            <text:p text:style-name="P100">100. Skip Hire (Min 77)</text:p>
            <text:p text:style-name="P101"/>
            <text:p text:style-name="P102">A skip had been hired for the Marshfield Road allotment site.</text:p>
            <text:soft-page-break/>
            <text:p text:style-name="P103">101. Village Hall Children’s Play Areas (Min 78)</text:p>
            <text:p text:style-name="P104"/>
            <text:p text:style-name="Normal"><text:span text:style-name="T105">The Clerk reported that the resident had replied on 16</text:span><text:span text:style-name="T106">th</text:span><text:span text:style-name="T107"><text:s/>July with some examples of equipment in other play areas that may be considered for Marshfield.</text:span></text:p>
            <text:p text:style-name="P108"/>
            <text:p text:style-name="P109">102. Council Business Email (Min 86)</text:p>
            <text:p text:style-name="P110"/>
            <text:p text:style-name="P111">Councillor Walsh-Jones had been provided with the log-in details for Cloud Next to investigate any improvements that may be possible.</text:p>
            <text:p text:style-name="P112"/>
            <text:p text:style-name="P113">103 NEWPORT CITY COUNCILLOR’S REPORT</text:p>
            <text:p text:style-name="P114"/>
            <text:p text:style-name="P115">Councillor Watkins reported the following matters:</text:p>
            <text:list text:style-name="LFO2" text:continue-numbering="true">
              <text:list-item>
                <text:p text:style-name="P116">Newport City Council has spoken to some businesses in the area to seek support.</text:p>
              </text:list-item>
              <text:list-item>
                <text:p text:style-name="P117">Telephone numbers have been given to assist with scam issues.</text:p>
              </text:list-item>
              <text:list-item>
                <text:p text:style-name="P118">A meeting at the Road to Nature had shown concerns with a few things such as parking and road safety.</text:p>
              </text:list-item>
              <text:list-item>
                <text:p text:style-name="P119">A planning application has been approved to install solar panels at the old tip site which will be used to charge the waste collection vehicles.</text:p>
              </text:list-item>
              <text:list-item>
                <text:p text:style-name="P120">Details were provided about personal safety training and Members were asked to attend, if possible.</text:p>
              </text:list-item>
            </text:list>
            <text:p text:style-name="P121"/>
            <text:p text:style-name="P122">FINANCIAL MATTERS</text:p>
            <text:p text:style-name="P123"/>
            <text:p text:style-name="P124">104. Castleton &amp; District Village Hall Defibrillator</text:p>
            <text:p text:style-name="P125"/>
            <text:p text:style-name="P126"><text:span text:style-name="T127">The trustees and committee members of Castleton &amp; District Village Hall emailed on 9</text:span><text:span text:style-name="T128">th</text:span><text:span text:style-name="T129"><text:s/>July to ask if the community council could support and fund a public accessible defibrillator at the Hall.</text:span></text:p>
            <text:p text:style-name="P130"/>
            <text:p text:style-name="P131">The Council agreed to ask the trustees to cost the project and the Community Council will then consider what can be contributed towards the cost.</text:p>
            <text:p text:style-name="P132"/>
            <text:p text:style-name="P133">105. Barclays Bank Charges</text:p>
            <text:p text:style-name="P134"/>
            <text:p text:style-name="Normal"><text:span text:style-name="T135">Barclays bank wrote on 19</text:span><text:span text:style-name="T136">th</text:span><text:span text:style-name="T137"><text:s/>July about changes to the Council’s business account tariff proposed to take effect from 14</text:span><text:span text:style-name="T138">th</text:span><text:span text:style-name="T139"><text:s/>October 2024. The monthly charge will rise to £8.50 per month and cheques in and out to incur<text:s/></text:span><text:span text:style-name="T140">60 pence</text:span><text:span text:style-name="T141"><text:s/>each charge.</text:span></text:p>
            <text:p text:style-name="P142">The Council noted the charges and Councillor Simpson agreed to check on charges at Metro bank.</text:p>
            <text:p text:style-name="P143"/>
            <text:p text:style-name="P144">106. Invoices and Payments</text:p>
            <text:p text:style-name="P145"/>
            <text:p text:style-name="P146">The Council approved and agreed to the following payments:</text:p>
            <text:p text:style-name="P147"/>
            <text:p text:style-name="Normal"><text:span text:style-name="T148">A1 Waste Management – 3 No. skips for Marshfield Road allotment site - £885.00 (Paid via online banking 27.7.24)</text:span></text:p>
            <text:p text:style-name="P149"/>
            <text:p text:style-name="P150">Newport City Council – Annual allotment site rent -£105 (paid via on line banking 13.8.24)</text:p>
            <text:p text:style-name="P151"/>
            <text:p text:style-name="P152">Newport City Council – Removal and fixing of litter bins Marshfield Village Hall - £710 (paid via online banking 13.8.24)</text:p>
            <text:p text:style-name="P153"/>
            <text:p text:style-name="P154">G Thomas – Reimbursement of Zoom subscription for August - £15.59 (paid via online banking 13.8.24)</text:p>
            <text:p text:style-name="P155"/>
            <text:p text:style-name="P156">G Thomas – Reimbursement of Zoom subscription for September - £15.59 (Online banking 10.9.24)</text:p>
            <text:p text:style-name="P157"/>
            <text:p text:style-name="P158">Marshfield Parents and Friends Association – Contribution to safety bollards - £300 (Online banking 10.9.24)</text:p>
            <text:p text:style-name="P159"/>
            <text:p text:style-name="P160">Sean Prybus – Allotment deposit refund for two keys and shed - £60 (Cheque)</text:p>
            <text:p text:style-name="P161"/>
            <text:p text:style-name="P162">Tim Griffiths – Newsletter distribution - £80 (Cheque)</text:p>
            <text:p text:style-name="P163"/>
            <text:p text:style-name="P164">C Davis – Milage reimbursement- June to September - £62.96 (Cheque)</text:p>
            <text:p text:style-name="P165"/>
            <text:p text:style-name="P166">107. Cheques/Online Payments</text:p>
            <text:p text:style-name="P167"/>
            <text:p text:style-name="P168">The Council approved the payment of the following items:</text:p>
            <text:p text:style-name="P169"/>
            <text:p text:style-name="P170">102386 Tim Griffiths – Newsletter distribution <text:s text:c="32"/>£ 80.00</text:p>
            <text:p text:style-name="P171">102387 C Davis – Travel expenses <text:s text:c="51"/>£ 62.96</text:p>
            <text:p text:style-name="P172">102388 S Prybus – Allotment deposits refund <text:s text:c="34"/>£ 60.00<text:s/></text:p>
            <text:p text:style-name="Normal"><text:span text:style-name="T173">102389 Scarecrow Festival – 1</text:span><text:span text:style-name="T174">st</text:span><text:span text:style-name="T175"><text:s/>Prize <text:s text:c="46"/>£ 50.00 <text:s text:c="60"/></text:span></text:p>
            <text:p text:style-name="Normal"><text:span text:style-name="T176">102390 Scarecrow Festival 2</text:span><text:span text:style-name="T177">nd</text:span><text:span text:style-name="T178"><text:s/>Prize <text:s text:c="48"/>£ 30.00 <text:s text:c="46"/></text:span></text:p>
            <text:p text:style-name="Normal"><text:span text:style-name="T179">102391 Scarecrow Festival 3</text:span><text:span text:style-name="T180">rd</text:span><text:span text:style-name="T181"><text:s/>Prize <text:s text:c="48"/>£ 20.00 <text:s text:c="62"/></text:span></text:p>
            <text:p text:style-name="P182"/>
            <text:p text:style-name="P183">OLP 13/8/24 – G Thomas – Zoom subscription August - <text:s text:c="16"/>£15.59<text:s/></text:p>
            <text:p text:style-name="P184">OLP 13/8/24 – G Thomas – Internet reimbursement - <text:s text:c="21"/>£18.00</text:p>
            <text:p text:style-name="P185">OLP 13/8/24 – Newport City Council – Allotment site rent - <text:s text:c="9"/>£105.00</text:p>
            <text:p text:style-name="P186">OLP 13/8/24 – HMRC PAYE/NIC - <text:s text:c="47"/>£298.98</text:p>
            <text:p text:style-name="P187">OLP 13/8/24 – Newport City Council – Village Hall litter bins - <text:s text:c="2"/>£710.00</text:p>
            <text:p text:style-name="P188">OLP 13/8/24 – G Thomas – Clerk’s salary &amp; travel July - <text:s text:c="12"/>£940.48 <text:s text:c="4"/></text:p>
            <text:p text:style-name="P189">OLP 27/8/24 – A1 Waste Management -Skips- <text:s text:c="29"/>£885.00</text:p>
            <text:p text:style-name="P190">OLP 4/9/24 – <text:s text:c="2"/>A&amp;N Printing Ltd - <text:s text:c="48"/>£120.00 <text:s text:c="71"/></text:p>
            <text:p text:style-name="P191">OLP 10/9/24 - G Thomas – Clerk’s salary &amp; travel August - <text:s text:c="8"/>£921.28</text:p>
            <text:p text:style-name="P192">OLP 10/9/24 – Marshfield Parents and Friends Association - <text:s text:c="7"/>£300.00</text:p>
            <text:p text:style-name="P193">OLP 10/9/24 – HMRC PAYE/NIC - <text:s text:c="46"/>£289.98</text:p>
            <text:p text:style-name="P194">OLP 10/9/24 – A&amp;N Printing Ltd - <text:s text:c="48"/>£30.00</text:p>
            <text:p text:style-name="P195">OLP 10/9/24 – G Thomas - Internet reimbursement - <text:s text:c="20"/>£18.00</text:p>
            <text:p text:style-name="P196">OLP 10/9/24 – G Thomas - Zoom subscription - <text:s text:c="27"/>£15.59</text:p>
            <text:p text:style-name="P197"><text:s text:c="8"/></text:p>
            <text:p text:style-name="P198"/>
            <text:p text:style-name="P199">PLANNING MATTERS</text:p>
            <text:p text:style-name="P200"/>
            <text:p text:style-name="P201"><text:span text:style-name="T202">108</text:span><text:span text:style-name="T203">. Planning Application Observations</text:span></text:p>
            <text:p text:style-name="P204"/>
            <text:p text:style-name="P205">The Council approved and adopted the following the observations already sent to Newport City<text:s/></text:p>
            <text:p text:style-name="P206">Council:</text:p>
            <text:p text:style-name="P207"/>
            <text:p text:style-name="P208">MCC 1018</text:p>
            <text:p text:style-name="P209">Conex 24/0671</text:p>
            <text:p text:style-name="P210">Full</text:p>
            <text:p text:style-name="P211">Proposal: Single storey wrap around extensions with new dormer roof and new render to existing dwelling, existing walled access to driveway widened by approximately 1.5m</text:p>
            <text:p text:style-name="P212">Site: Willow Mead, Wellfield Road, Marshfield, CF3 2UB</text:p>
            <text:p text:style-name="P213"><text:span text:style-name="T214">Marshfield Community Council has no objections and no further comments</text:span><text:span text:style-name="T215">.</text:span></text:p>
            <text:soft-page-break/>
            <text:p text:style-name="P216"><text:s text:c="12"/>MCC 1019</text:p>
            <text:p text:style-name="P217">Conex 24/0583</text:p>
            <text:p text:style-name="P218">Full</text:p>
            <text:p text:style-name="P219">Proposal: Two storey extension to side/rear to provide granny annex.</text:p>
            <text:p text:style-name="P220">Site: 185 Mallards Reach, Marshfield, CF3 2NL</text:p>
            <text:p text:style-name="P221"/>
            <text:p text:style-name="BodyText3"><text:span text:style-name="T222"><text:s text:c="12"/></text:span><text:span text:style-name="T223">Marshfield Community Council has reservation regarding this application and request that the following is taken into consideration in your deliberations:-</text:span></text:p>
            <text:p text:style-name="P224"/>
            <text:list text:style-name="LFO3" text:continue-numbering="true">
              <text:list-item>
                <text:p text:style-name="P225"><text:s/>There have been several build / extend applications. <text:s/>Conex 09/1240 for a detached dwelling was refused. <text:s/>Conex 15/0579 for a two-storey annex was refused and<text:s/>Conex<text:s/>15/0630 again for a two-storey annex where the application was deemed invalid.</text:p>
              </text:list-item>
            </text:list>
            <text:p text:style-name="P226"/>
            <text:list text:style-name="LFO3" text:continue-numbering="true">
              <text:list-item>
                <text:p text:style-name="P227">The drawing submitted with this application (Conex<text:s/>24/0583) are insufficient to give a full idea of this particular proposed build. In particular front and far side elevations, and internal floor layout are not included. <text:s/>This raised the following<text:s/>questions: -</text:p>
              </text:list-item>
            </text:list>
            <text:list text:style-name="LFO4" text:continue-numbering="true">
              <text:list-item>
                <text:p text:style-name="P228">How far does the extension protrude beyond the main house into the rear garden.</text:p>
              </text:list-item>
              <text:list-item>
                <text:p text:style-name="P229">The TPO Oak Tree roots will be compromised as the tree is large.</text:p>
              </text:list-item>
              <text:list-item>
                <text:p text:style-name="P230">The adjoining rear neighbour’s privacy will be compromised with the extension being so far forward of the main part of the house.</text:p>
              </text:list-item>
              <text:list-item>
                <text:p text:style-name="P231">The rear of the extension has patio doors into the garden, however, without floor layout drawing we cannot tell whether there will be a door leading into the main body of the house. <text:s/>Nor can we tell whether the front door will be shared or whether the extension will have its own front exit.</text:p>
              </text:list-item>
              <text:list-item>
                <text:p text:style-name="P232">Without drawings one cannot tell how near to the pavement the proposed extension will be positioned. <text:s/>Presumably part of the existing fencing will need to be taken down, together with some of the trees lining the inside perimeter of the garden. <text:s/>The positioning of the proposed extension may well be out of keeping with the street scene on this estate.<text:s/></text:p>
              </text:list-item>
            </text:list>
            <text:p text:style-name="P233"/>
            <text:list text:style-name="LFO3" text:continue-numbering="true">
              <text:list-item>
                <text:p text:style-name="P234">From earlier application drawings the original house appears to be a four bedroomed property, with one of the bedrooms being sited over the single garage. The current driveway will accommodate 2 cars. <text:s/>The increase in bedrooms to 5 will require additional parking. <text:s/>Parking on the road is already problematic as the property is on a bend. It may not be able to create additional parking by widening the drive to the right of the drive as there is a main sewer crossing the front of the property. <text:s/>To the left of the drive safety would be compromised because of the bend in the road,</text:p>
              </text:list-item>
              <text:list-item>
                <text:p text:style-name="P235"/>
              </text:list-item>
            </text:list>
            <text:p text:style-name="P236">109. Castleton Baptist Church</text:p>
            <text:p text:style-name="P237">The Council received an update on the present position with the recent planning applications.</text:p>
            <text:p text:style-name="P238"/>
            <text:p text:style-name="P239">110. Fencing and Burning</text:p>
            <text:p text:style-name="P240">The Council received details of a complaint from residents concerning 197 Marshfield Road where burning and building a wall over 1.82 metres had occurred.</text:p>
            <text:p text:style-name="P241">The Council agreed to contact Newport City Council planning section to ask them to investigate the matter.</text:p>
            <text:p text:style-name="P242"/>
            <text:p text:style-name="P243"/>
            <text:p text:style-name="P244"/>
            <text:p text:style-name="P245"/>
            <text:soft-page-break/>
            <text:p text:style-name="P246">111. MCC 1016</text:p>
            <text:p text:style-name="P247"/>
            <text:p text:style-name="P248">The Community Council approved and adopted the following additional comments sent to Newport City Council:</text:p>
            <text:p text:style-name="P249"/>
            <text:p text:style-name="P250">Conex 24/0354</text:p>
            <text:p text:style-name="P251"><text:span text:style-name="T252">Proposal:</text:span><text:span text:style-name="T253"><text:s/></text:span><text:span text:style-name="T254">HIP TO GABLE LOFT CONVERSION, INCREASE IN RIDGE HEIGHT, PITCHED REAR DORMERS AND SINGLE STOREY REAR EXTENSION</text:span></text:p>
            <text:p text:style-name="P255"/>
            <text:p text:style-name="BodyText3"><text:span text:style-name="T256">Site: 38 Oakfields, Marshfield, Cardiff CF3 2EZ</text:span></text:p>
            <text:p text:style-name="P257"/>
            <text:p text:style-name="Normal"><text:span text:style-name="T258">The Community Council does not appear to have received a copy of your letter dated 22</text:span><text:span text:style-name="T259">nd</text:span><text:span text:style-name="T260"><text:s/>August 2024 advising of the above changes to the original application. <text:s/>The Community Council would wish to offer the following further / additional observations and comments.</text:span></text:p>
            <text:p text:style-name="P261">The proposed increase in the roof height will further exacerbate the lack of privacy that will be experienced by the neighbouring houses. The additional height may well be overbearing and thus could adversely affect<text:s/>neighbours’<text:s/>wellbeing. In addition, the increase in roof height will alter the line of the neighbouring house roofs, and subsequently adversely affect the street scene.</text:p>
            <text:p text:style-name="P262"/>
            <text:p text:style-name="P263">ALLOTMENT UPDATE</text:p>
            <text:p text:style-name="P264"/>
            <text:p text:style-name="P265">112. Allotment Gate Keys</text:p>
            <text:p text:style-name="P266"/>
            <text:p text:style-name="P267">The Council agreed that Councillor Doubler should arrange for six gate<text:s/>keys to<text:s/>be cut for Church Lane allotment gate from Timpsons.</text:p>
            <text:p text:style-name="P268"/>
            <text:p text:style-name="P269">113. Allotment Plots Requiring Attention</text:p>
            <text:p text:style-name="P270"/>
            <text:p text:style-name="P271">Councillor Davis gave the Council a list of plots that were overgrown and required attention. The tenants had been contacted and some tenants had replied to confirm the present position.</text:p>
            <text:p text:style-name="P272"/>
            <text:p text:style-name="P273">114. Allotment Plot Rent</text:p>
            <text:p text:style-name="P274"/>
            <text:p text:style-name="P275">The Council considered whether the amount of rent charged should be increased and agreed to agenda this matter for the next meeting.</text:p>
            <text:p text:style-name="P276"/>
            <text:p text:style-name="P277">115. Tenancy Agreement Terms</text:p>
            <text:p text:style-name="P278"/>
            <text:p text:style-name="P279">Councillor Davis made suggestions about additional terms to the allotment tenancy agreement. Members agreed to further consider this at the next meeting.</text:p>
            <text:p text:style-name="P280"/>
            <text:p text:style-name="P281">116. NEW WEBSITE</text:p>
            <text:p text:style-name="P282"/>
            <text:p text:style-name="P283">Councillor Walsh-Jones told the<text:s/>meeting<text:s/>that he intends to update the existing website after consulting the Council’s Digital Media Group.</text:p>
            <text:p text:style-name="P284"/>
            <text:p text:style-name="P285">117. CCTV</text:p>
            <text:p text:style-name="P286"/>
            <text:p text:style-name="P287">Councillor Walsh-Jones told the meeting about a visit to a neighbouring council to see what had been<text:s/>achieved<text:s/>with CCTV. Broadband is not adequate for this in the Marshfield area so he had approached Open Reach about their plans for improving broadband and looked at locations where CCTV would be likely to be useful.</text:p>
            <text:p text:style-name="P288"/>
            <text:soft-page-break/>
            <text:p text:style-name="P289">118. FLY TIPPING WORKSHOP<text:s/></text:p>
            <text:p text:style-name="P290"/>
            <text:p text:style-name="Normal"><text:span text:style-name="T291">The workshop will take place at Marshfield Village Hall on Saturday 2</text:span><text:span text:style-name="T292">nd</text:span><text:span text:style-name="T293"><text:s/>November 2024. Councillors from the local community will be invited to attend.</text:span></text:p>
            <text:p text:style-name="P294"/>
            <text:p text:style-name="P295">119. MARSHFIELD PARISH COUNCIL BOX</text:p>
            <text:p text:style-name="P296"/>
            <text:p text:style-name="P297">Councillor Davis had arranged for the box that had been discovered in a Newport hose to be sent to Cardiff University for students to carry out conservatory work before it is returned to be kept<text:s/>in Marshfield<text:s/>Village Hall.</text:p>
            <text:p text:style-name="P298"/>
            <text:p text:style-name="P299">120. CLERK’S APPRAISAL</text:p>
            <text:p text:style-name="P300"/>
            <text:p text:style-name="P301">The Clerk had provided two dates which may be suitable for the appraisal but neither was convenient for all attendees. New dates will be given.</text:p>
            <text:p text:style-name="P302"/>
            <text:p text:style-name="P303">121. CORRESPONDENCE</text:p>
            <text:p text:style-name="P304"/>
            <text:p text:style-name="P305">The Council agreed to write to a resident to thank him for assistance in installing the owl sculptures.</text:p>
            <text:p text:style-name="P306"/>
            <text:p text:style-name="P307">123. LET’S FIX IT CAMPAIGN</text:p>
            <text:p text:style-name="P308"/>
            <text:p text:style-name="P309">This will be placed on the agenda for next month.</text:p>
            <text:p text:style-name="P310"/>
            <text:p text:style-name="P311">124. MEETING WITH NATURAL RESOURCES WALES</text:p>
            <text:p text:style-name="P312"/>
            <text:p text:style-name="P313">The chairpersons of local community councils are due to meet NRW. Councillor Southworth-Stevens asked for a question about forward planning to increase the height of the sea wall.</text:p>
            <text:p text:style-name="P314"/>
            <text:p text:style-name="P315">125. LOCAL PLACES FOR NATURE</text:p>
            <text:p text:style-name="P316"/>
            <text:p text:style-name="P317">Councillor Roberts had had various approaches concerning the area opposite the post office/shop, Groes Corner and Pentwyn Terrace. Flower meadows were not growing after seeding and the land had now been mowed by Newport City Council.</text:p>
            <text:p text:style-name="P318"/>
            <text:p text:style-name="P319">126. SCARECROW FESTIVAL</text:p>
            <text:p text:style-name="P320"/>
            <text:p text:style-name="P321">Councillor Walsh-Jones described<text:s/>competition<text:s/>method for entering and judging scarecrows online as part of the festival.<text:s/>The Council’s website would include a new tab and the terms and conditions of entry would be updated.</text:p>
            <text:p text:style-name="P322">The Council agreed<text:s/>that<text:s/>prizes for the overall winners would be a cheque for £50 for the first place, £30 for the second place and £20 for the third place.</text:p>
            <text:p text:style-name="P323">A children’s fancy dress competition is planned to be held at the Mason’s Arms and the Council agreed that Councillor Colvin should purchase a number of party boxes to give to those entering. It was hoped that staff from the Mason’s Arms would assist with judging.</text:p>
            <text:p text:style-name="P324"/>
            <text:p text:style-name="P325">127. NOTICE BOARDS</text:p>
            <text:p text:style-name="P326"/>
            <text:p text:style-name="P327">The Council agreed that a new notice board is required for the A48 location at Castleton.<text:s/></text:p>
            <text:p text:style-name="P328">Councillor Davis agreed to obtain prices for suitable notice boards.</text:p>
            <text:p text:style-name="P329"/>
            <text:p text:style-name="P330"/>
            <text:p text:style-name="P331"/>
            <text:soft-page-break/>
            <text:p text:style-name="P332">ANY OTHER BUSINESS</text:p>
            <text:p text:style-name="P333"/>
            <text:p text:style-name="P334">128. Village Hall Management Committee</text:p>
            <text:p text:style-name="P335"/>
            <text:p text:style-name="P336">Councillor Southworth-Stevens is unavailable for the next VHMC meeting. The Council agreed that Councillor Roberts will stand-in during her absence.</text:p>
            <text:p text:style-name="P337"/>
            <text:p text:style-name="P338">Meeting ended 22:10</text:p>
            <text:p text:style-name="P339"/>
          </table:table-cell>
          <table:table-cell table:style-name="TableCell340">
            <text:p text:style-name="P341">Actions</text:p>
            <text:p text:style-name="P342"/>
            <text:p text:style-name="P343"/>
            <text:p text:style-name="P344"/>
            <text:p text:style-name="P345"/>
            <text:p text:style-name="P346"/>
            <text:p text:style-name="P347"/>
            <text:p text:style-name="P348"/>
            <text:p text:style-name="P349"/>
            <text:p text:style-name="P350"/>
            <text:p text:style-name="P351"/>
            <text:p text:style-name="P352">GT</text:p>
            <text:p text:style-name="P353"/>
            <text:p text:style-name="P354"/>
            <text:p text:style-name="P355"/>
            <text:p text:style-name="P356"/>
            <text:p text:style-name="P357"/>
            <text:p text:style-name="P358"/>
            <text:p text:style-name="P359"/>
            <text:p text:style-name="P360"/>
            <text:p text:style-name="P361"/>
            <text:p text:style-name="P362"/>
            <text:p text:style-name="P363">GT</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GT</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SW-J</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GT</text:p>
            <text:p text:style-name="P457"/>
            <text:p text:style-name="P458"/>
            <text:p text:style-name="P459"/>
            <text:p text:style-name="P460"/>
            <text:p text:style-name="P461"/>
            <text:p text:style-name="P462"/>
            <text:p text:style-name="P463">SS</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GT</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GD</text:p>
            <text:p text:style-name="P609"/>
            <text:p text:style-name="P610"/>
            <text:p text:style-name="P611"/>
            <text:p text:style-name="P612"/>
            <text:p text:style-name="P613"/>
            <text:p text:style-name="P614"/>
            <text:p text:style-name="P615"/>
            <text:p text:style-name="P616"/>
            <text:p text:style-name="P617"/>
            <text:p text:style-name="P618">Agenda</text:p>
            <text:p text:style-name="P619"/>
            <text:p text:style-name="P620"/>
            <text:p text:style-name="P621"/>
            <text:p text:style-name="P622"/>
            <text:p text:style-name="P623">Agenda</text:p>
            <text:p text:style-name="P624"/>
            <text:p text:style-name="P625"/>
            <text:p text:style-name="P626"/>
            <text:p text:style-name="P627"/>
            <text:p text:style-name="P628">SW-J</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GT</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CD</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9-13T13:56:00Z</meta:creation-date>
    <dc:date>2024-09-19T08:07:00Z</dc:date>
    <meta:print-date>2024-04-01T10:11:00Z</meta:print-date>
    <meta:template xlink:href="Normal" xlink:type="simple"/>
    <meta:editing-cycles>10</meta:editing-cycles>
    <meta:editing-duration>PT13800S</meta:editing-duration>
    <meta:document-statistic meta:page-count="9" meta:paragraph-count="34" meta:word-count="2564" meta:character-count="17149" meta:row-count="121" meta:non-whitespace-character-count="14619"/>
  </office:meta>
</office:document-meta>
</file>