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3" style:master-page-name="MP0" style:family="paragraph">
      <style:paragraph-properties fo:break-before="page"/>
      <style:text-properties style:use-window-font-color="true"/>
    </style:style>
    <style:style style:name="P2" style:parent-style-name="Normal" style:family="paragraph">
      <style:text-properties style:use-window-font-color="true"/>
    </style:style>
    <style:style style:name="T3" style:parent-style-name="DefaultParagraphFont" style:family="text">
      <style:text-properties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text-position="super 66.6%"/>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Normal" style:family="paragraph">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text-position="super 66.6%"/>
    </style:style>
    <style:style style:name="T14" style:parent-style-name="DefaultParagraphFont" style:family="text">
      <style:text-properties style:use-window-font-color="true"/>
    </style:style>
    <style:style style:name="P15" style:parent-style-name="Normal" style:family="paragraph">
      <style:text-properties style:use-window-font-color="true"/>
    </style:style>
  </office:automatic-styles>
  <office:body>
    <office:text text:use-soft-page-breaks="true">
      <text:h text:style-name="P1" text:outline-level="3">Certification and approval of annual accounts for 2023-24</text:h>
      <text:p text:style-name="P2">Regulation 15(1) of the Accounts and Audit (Wales) Regulations 2014 (as amended) requires that Responsible Financial Officer of<text:s/>Marshfield Community Council<text:s/>sign and date the statement of accounts, and certify that it properly presents<text:s/>Marshfield Community Council’s<text:s/>receipts and payments for the year.<text:s/>The Regulations required that this be completed by 30 June 2024.</text:p>
      <text:p text:style-name="Normal"><text:span text:style-name="T3">Due to<text:s/></text:span><text:span text:style-name="T4">delays in the internal audit and frequency of Council meetings<text:s/></text:span><text:span text:style-name="T5">the Responsible Financial Officer has not signed and certified the accounts for the year ended 31 March 2024. The statement of accounts will be prepared and the Responsible Financial Officer will sign and certify the statement of accounts by<text:s/></text:span><text:span text:style-name="T6">9</text:span><text:span text:style-name="T7">th</text:span><text:span text:style-name="T8"><text:s/>July 2024.</text:span></text:p>
      <text:p text:style-name="P9"/>
      <text:p text:style-name="P10">G Thomas</text:p>
      <text:p text:style-name="P11">(Clerk/RFO)</text:p>
      <text:p text:style-name="Normal"><text:span text:style-name="T12">30</text:span><text:span text:style-name="T13">th</text:span><text:span text:style-name="T14"><text:s/>June 2024</text:span></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next-style-name="Heading4" style:default-outline-level="3">
      <style:paragraph-properties fo:margin-top="0.25in" fo:margin-bottom="0.0833in" style:line-height-at-least="0.25in"/>
      <style:text-properties style:font-name="Arial" style:font-name-asian="Calibri" style:font-name-complex="Times New Roman" fo:font-weight="bold" style:font-weight-asian="bold" fo:color="#515254" style:letter-kerning="false" fo:font-size="12pt" style:font-size-asian="12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style:letter-kerning="false"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Calibri" style:font-name-complex="Times New Roman" fo:font-weight="bold" style:font-weight-asian="bold" fo:color="#515254" style:letter-kerning="false" fo:font-size="12pt" style:font-size-asian="12pt" style:font-size-complex="18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7-08T20:12:00Z</meta:creation-date>
    <dc:date>2024-07-08T20:16:00Z</dc:date>
    <meta:template xlink:href="Normal" xlink:type="simple"/>
    <meta:editing-cycles>2</meta:editing-cycles>
    <meta:editing-duration>PT240S</meta:editing-duration>
    <meta:document-statistic meta:page-count="1" meta:paragraph-count="1" meta:word-count="118" meta:character-count="790" meta:row-count="5" meta:non-whitespace-character-count="673"/>
  </office:meta>
</office:document-meta>
</file>