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ListParagraph" style:list-style-name="LFO2" style:family="paragraph"/>
    <style:style style:name="T4" style:parent-style-name="DefaultParagraphFont" style:family="text">
      <style:text-properties style:text-position="super 63.6%"/>
    </style:style>
  </office:automatic-styles>
  <office:body>
    <office:text text:use-soft-page-breaks="true">
      <text:p text:style-name="P1">AUDIT NOTICE</text:p>
      <text:p text:style-name="Normal"/>
      <text:p text:style-name="Normal">Notice of appointment of the date for the exercise of electors’ rights</text:p>
      <text:p text:style-name="Normal"/>
      <text:p text:style-name="P2">MARSHFIELD COMMUNITY COUNCIL</text:p>
      <text:p text:style-name="Normal"/>
      <text:p text:style-name="Normal">Financial year ending 31 March 2024</text:p>
      <text:p text:style-name="Normal"/>
      <text:list text:style-name="LFO2" text:continue-numbering="true">
        <text:list-item>
          <text:p text:style-name="P3">Date of announcement: 16<text:span text:style-name="T4">TH</text:span><text:s/>June 2024</text:p>
        </text:list-item>
      </text:list>
      <text:p text:style-name="ListParagraph"/>
      <text:p text:style-name="Normal">2. Each year the annual accounts are audited by the Auditor General for Wales. Prior to</text:p>
      <text:p text:style-name="Normal">this date, any interested person has the opportunity to inspect and make copies of the</text:p>
      <text:p text:style-name="Normal">accounts and all books, deeds, contracts, bills, vouchers and receipts etc relating to</text:p>
      <text:p text:style-name="Normal">them for 20 working days on reasonable notice. For the year ended 31 March 2024,</text:p>
      <text:p text:style-name="Normal">these documents will be available on reasonable notice on application to:</text:p>
      <text:p text:style-name="Normal"/>
      <text:p text:style-name="Normal">G Thomas</text:p>
      <text:p text:style-name="Normal">4 Kenilworth Road</text:p>
      <text:p text:style-name="Normal">Newport</text:p>
      <text:p text:style-name="Normal">NP19 8JQ</text:p>
      <text:p text:style-name="Normal"/>
      <text:p text:style-name="Normal">between the hours of 10:00 am and 4:00 p.m. on Monday to Friday</text:p>
      <text:p text:style-name="Normal">commencing on 01 July 2024 and ending on 26 July 2024</text:p>
      <text:p text:style-name="Normal"/>
      <text:p text:style-name="Normal">3. From 12 September 2024, until the audit has been completed, Local Government</text:p>
      <text:p text:style-name="Normal">Electors and their representatives also have:</text:p>
      <text:p text:style-name="Normal"> the right to question the Auditor General about the accounts.</text:p>
      <text:p text:style-name="Normal"> the right to attend before the Auditor General and make objections to the</text:p>
      <text:p text:style-name="Normal">accounts or any item in them. Written notice of an objection must first be given to</text:p>
      <text:p text:style-name="Normal">the Auditor General. A copy of the written notice must also be given to the</text:p>
      <text:p text:style-name="Normal">council.</text:p>
      <text:p text:style-name="Normal"/>
      <text:p text:style-name="Normal">The Auditor General can be contacted via: Community Council Audits, Audit Wales, 1 Capital</text:p>
      <text:p text:style-name="Normal">Quarter, Tyndall Street, Cardiff, CF10 4BZ or by email at communitycouncilaudits@audit.wal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4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ld Thomas</meta:initial-creator>
    <dc:creator>Gerald Thomas</dc:creator>
    <meta:creation-date>2024-06-15T11:39:00Z</meta:creation-date>
    <dc:date>2024-06-15T11:45:00Z</dc:date>
    <meta:template xlink:href="Normal" xlink:type="simple"/>
    <meta:editing-cycles>2</meta:editing-cycles>
    <meta:editing-duration>PT360S</meta:editing-duration>
    <meta:document-statistic meta:page-count="1" meta:paragraph-count="2" meta:word-count="208" meta:character-count="1392" meta:row-count="9" meta:non-whitespace-character-count="1186"/>
  </office:meta>
</office:document-meta>
</file>