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style:text-properties fo:font-size="16pt" style:font-size-asian="16pt" style:font-size-complex="16pt"/>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text-position="super 66.6%"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text-underline-type="single" style:text-underline-style="solid" style:text-underline-width="auto" style:text-underline-mode="continuous"/>
    </style:style>
    <style:style style:name="P1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P20" style:parent-style-name="Normal" style:family="paragraph">
      <style:text-properties style:font-name="Times New Roman" style:font-name-asian="Times New Roman" fo:font-size="12pt" style:font-size-asian="12pt" style:font-size-complex="12pt" fo:language="en" fo:country="US" style:language-asian="en" style:country-asian="GB"/>
    </style:style>
    <style:style style:name="P21"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en" style:country-asian="GB" fo:hyphenate="true"/>
    </style:style>
    <style:style style:name="P22"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en" style:country-asian="GB" fo:hyphenate="true"/>
    </style:style>
    <style:style style:name="P23"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en" style:country-asian="GB" fo:hyphenate="true"/>
    </style:style>
    <style:style style:name="P24"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en" style:country-asian="GB" fo:hyphenate="true"/>
    </style:style>
    <style:style style:name="P25"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en" style:country-asian="GB" fo:hyphenate="true"/>
    </style:style>
    <style:style style:name="P26"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en" style:country-asian="GB" fo:hyphenate="true"/>
    </style:style>
    <style:style style:name="P27"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en" style:country-asian="GB" fo:hyphenate="true"/>
    </style:style>
    <style:style style:name="P28"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en" style:country-asian="GB" fo:hyphenate="true"/>
    </style:style>
    <style:style style:name="P29"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fo:hyphenate="true"/>
    </style:style>
    <style:style style:name="P30" style:parent-style-name="Normal" style:family="paragraph">
      <style:paragraph-properties style:vertical-align="auto"/>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US" style:language-asian="en" style:country-asian="GB" fo:hyphenate="true"/>
    </style:style>
    <style:style style:name="P31"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en" style:country-asian="GB" fo:hyphenate="true"/>
    </style:style>
    <style:style style:name="P32"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33"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34" style:parent-style-name="Normal" style:family="paragraph">
      <style:paragraph-properties fo:margin-bottom="0.1388in" fo:line-height="115%"/>
      <style:text-properties style:font-name="Trebuchet MS" style:font-name-asian="Times New Roman" fo:font-weight="bold" style:font-weight-asian="bold" fo:color="#000000" fo:font-size="12pt" style:font-size-asian="12pt" style:font-size-complex="12pt" style:language-asian="en" style:country-asian="GB"/>
    </style:style>
    <style:style style:name="P35" style:parent-style-name="Normal" style:family="paragraph">
      <style:paragraph-properties fo:margin-bottom="0.1388in" fo:line-height="115%"/>
      <style:text-properties style:font-name="Times New Roman" style:font-name-asian="Times New Roman" fo:font-weight="bold" style:font-weight-asian="bold" fo:font-style="italic" style:font-style-asian="italic" fo:color="#000000" fo:font-size="12pt" style:font-size-asian="12pt" style:font-size-complex="12pt" style:language-asian="en" style:country-asian="GB"/>
    </style:style>
    <style:style style:name="P36"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37"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38"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39"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40"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fo:hyphenate="true"/>
    </style:style>
    <style:style style:name="P41"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fo:hyphenate="true"/>
    </style:style>
    <style:style style:name="P42"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43"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true"/>
    </style:style>
    <style:style style:name="P44"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en" style:country-asian="GB" fo:hyphenate="true"/>
    </style:style>
    <style:style style:name="P45"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en" style:country-asian="GB" fo:hyphenate="true"/>
    </style:style>
    <style:style style:name="P46"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en" style:country-asian="GB" fo:hyphenate="true"/>
    </style:style>
    <style:style style:name="P47"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fo:hyphenate="true"/>
    </style:style>
    <style:style style:name="P48"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fo:hyphenate="true"/>
    </style:style>
    <style:style style:name="P49" style:parent-style-name="Normal" style:family="paragraph">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fo:language="en" fo:country="US" style:language-asian="en" style:country-asian="GB"/>
    </style:style>
    <style:style style:name="P50" style:parent-style-name="Normal" style:family="paragraph">
      <style:text-properties style:font-name-asian="Times New Roman" style:font-name-complex="Calibri" fo:font-weight="bold" style:font-weight-asian="bold" style:font-weight-complex="bold" fo:font-size="12pt" style:font-size-asian="12pt" style:font-size-complex="12pt" fo:language="en" fo:country="US" style:language-asian="en" style:country-asian="GB"/>
    </style:style>
    <style:style style:name="P51" style:parent-style-name="Normal" style:family="paragraph">
      <style:text-properties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 text:c="26"/>MARSHFIELD COMMUNITY COUNCIL</text:p>
      <text:p text:style-name="P2">__________________________________________________________________________________</text:p>
      <text:p text:style-name="P3"><text:span text:style-name="T4">Minutes of Finance &amp; General Purposes Committee on Friday 6</text:span><text:span text:style-name="T5">th</text:span><text:span text:style-name="T6"><text:s/>January 2023 at Marshfield Village Hall and via Zoom, commencing at 10:30 a.m.</text:span></text:p>
      <text:p text:style-name="P7"/>
      <text:p text:style-name="P8">Present: Mrs Linda Southworth-Stevens (Chairman)</text:p>
      <text:p text:style-name="P9"><text:s text:c="16"/>Mrs Sally Simpson</text:p>
      <text:p text:style-name="P10"/>
      <text:p text:style-name="P11">In attendance: Ms Cath Davis (Council Chairman), G Thomas (Clerk/RFO)<text:s/></text:p>
      <text:p text:style-name="P12"/>
      <text:list text:style-name="LFO1" text:continue-numbering="true">
        <text:list-item>
          <text:p text:style-name="P13">Apologies</text:p>
        </text:list-item>
      </text:list>
      <text:p text:style-name="P14"/>
      <text:p text:style-name="P15">Mrs Susan Davies (work)<text:s/></text:p>
      <text:p text:style-name="P16"/>
      <text:p text:style-name="Normal"><text:span text:style-name="T17">2. No interests were declared</text:span><text:span text:style-name="T18">.</text:span><text:span text:style-name="T19"><text:s/></text:span></text:p>
      <text:p text:style-name="P20"/>
      <text:p text:style-name="P21">3. Budget &amp; Precept for 2023/24</text:p>
      <text:p text:style-name="P22"/>
      <text:p text:style-name="P23">The Committee examined the position of the 2022/23 budget with estimated spending and receipts expected to 31 March 2023 and took the estimated balances to be carried forward to 2023/24.</text:p>
      <text:p text:style-name="P24"/>
      <text:p text:style-name="P25">The Committee discussed the spending and receipts likely for 2023/24 and made recommendations affecting a number of areas, in addition to the preliminary figures provided by the Responsible Financial Officer.</text:p>
      <text:p text:style-name="P26"/>
      <text:p text:style-name="P27">Councillor Southworth-Stevens proposed increasing the precept requirement to £22 per property which will provide a precept payment of £33305.14, required to balance the budget. This was seconded by Councillor Simpson.</text:p>
      <text:p text:style-name="P28"/>
      <text:p text:style-name="P29">The Committee wishes to recommend to the Council the budget as laid out in the schedule and to request to Newport City Council a precept per property of £22.</text:p>
      <text:p text:style-name="P30"/>
      <text:p text:style-name="P31">4. Independent Remuneration Panel for Wales – Determination 44</text:p>
      <text:p text:style-name="P32"/>
      <text:p text:style-name="P33">Current Council Policy</text:p>
      <text:p text:style-name="P34">Determination 44: Make a payment to each Member of £150 per year for costs incurred in respect of telephone usage, information technology, consumables etc.</text:p>
      <text:p text:style-name="P35">The Clerk should write to each Member to inform them of the availability of the payment. If the Member does not wish to receive payment this will not prevent them claiming reimbursement of reasonable costs such as stationery and printer ink, incurred from time to time, up to £150 per annum.</text:p>
      <text:p text:style-name="P36">The Committee had been asked by the Council to consider the method of payment if a Member does not decline this payment.</text:p>
      <text:p text:style-name="P37"/>
      <text:soft-page-break/>
      <text:p text:style-name="P38">Councillor Southworth-Stevens proposed that the Council policy should include an additional paragraph:</text:p>
      <text:p text:style-name="P39"/>
      <text:p text:style-name="P40">The payment will be made at the end of the financial year, unless a Member resigns during the year when payments will be calculated pro-rata, in line with the length of service.</text:p>
      <text:p text:style-name="P41"/>
      <text:p text:style-name="P42">This was seconded by Councillor Simpson and will be recommended to the Council.<text:s/></text:p>
      <text:p text:style-name="P43"/>
      <text:p text:style-name="P44">4. Requests for Donations</text:p>
      <text:p text:style-name="P45"/>
      <text:p text:style-name="P46">The Council had received requests for a donation to Wales Air Ambulance and Yes Cymru.</text:p>
      <text:p text:style-name="P47">The Committee considered the details of each request and agreed to recommend that no donations are made at this time.</text:p>
      <text:p text:style-name="P48"/>
      <text:p text:style-name="P49"/>
      <text:p text:style-name="P50">Meeting ended 12:00 noo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1-07T23:21:00Z</meta:creation-date>
    <dc:date>2023-01-09T09:10:00Z</dc:date>
    <meta:template xlink:href="Normal" xlink:type="simple"/>
    <meta:editing-cycles>5</meta:editing-cycles>
    <meta:editing-duration>PT1500S</meta:editing-duration>
    <meta:document-statistic meta:page-count="2" meta:paragraph-count="5" meta:word-count="387" meta:character-count="2593" meta:row-count="18" meta:non-whitespace-character-count="2211"/>
  </office:meta>
</office:document-meta>
</file>